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zenberg 3,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0 december 2018</text:p>
            <text:p text:style-name="common-al">Gelegenheid: Carbid schieten  </text:p>
            <text:p text:style-name="common-al">Activiteit: carbid schieten en muziekfeest</text:p>
            <text:p text:style-name="common-al">Datum: 31 december 2018 van 12.00 uur en 20.00uur</text:p>
            <text:p text:style-name="common-al">Locatie: Hazenberg 3 te Brummen</text:p>
            <text:p text:style-name="common-al">Verkeersmaatregelen: op 31 december 2018 is van 12.00 uur tot 20.00 uur een tweezijdig parkeerverbod van kracht aan de L.R. Beijnenlaan, van de Eerbeekseweg tot de Hazenberg.</text:p>
            <text:p text:style-name="common-al">Zaaknummer: Z02802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7 december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0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azenberg 3,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64</meta:user-defined>
    <meta:user-defined meta:name="OVERHEIDop.GmbID/DC.identifier">gmb-2018-279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3</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97 456172</meta:user-defined>
    <meta:user-defined meta:name="OVERHEIDop.versieInformatie"/>
  </office:meta>
</office:document-meta>
</file>