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66 (wijzigen achtergevel en plaatsen 1 dakkapel ); 511345; 18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906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6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66 (wijzigen achtergevel en plaatsen 1 dakkapel ); 511345; 18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60</meta:user-defined>
    <meta:user-defined meta:name="OVERHEIDop.GmbID/DC.identifier">gmb-2018-279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K 66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71 469910</meta:user-defined>
    <meta:user-defined meta:name="OVERHEIDop.versieInformatie"/>
  </office:meta>
</office:document-meta>
</file>