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 onder één kap woning op het perceel Boekweitland 56 en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december 2018 een besluit genomen op de aanvraag met zaaknummer Z/18/593115 voor een Omgevingsvergunning voor het bouwen van een twee-onder-één-kap-woning op locatie Boekweitland 56 en 5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05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 onder één kap woning op het perceel Boekweitland 56 en 5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9059</meta:user-defined>
    <meta:user-defined meta:name="OVERHEIDop.GmbID/DC.identifier">gmb-2018-27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10</meta:user-defined>
    <meta:user-defined meta:name="OVERHEID.PostcodeHuisnummer/OVERHEIDop.postcodeHuisnummer">7722SL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23.82 505790.68</meta:user-defined>
    <meta:user-defined meta:name="OVERHEID.EPSG28992/DC.spatial">217725.37 505781.12</meta:user-defined>
    <meta:user-defined meta:name="OVERHEIDop.versieInformatie"/>
  </office:meta>
</office:document-meta>
</file>