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Drank- en Horecawetvergunning, Verleende vergunning (reguliere procedure), Kraailandhof 19, drank- en horecawetvergunning, 13-12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Drank- en Horecawetvergunning, Verleende vergunning (reguliere procedure), Kraailandhof 19, drank- en horecawetvergunning, 13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5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Drank- en Horecawetvergunning, Verleende vergunning (reguliere procedure), Kraailandhof 19, drank- en horecawetvergunning, 13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57</meta:user-defined>
    <meta:user-defined meta:name="OVERHEIDop.GmbID/DC.identifier">gmb-2018-2790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85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N 19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3 466572</meta:user-defined>
    <meta:user-defined meta:name="OVERHEIDop.versieInformatie"/>
  </office:meta>
</office:document-meta>
</file>