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H1243 Groningen Brugstraat, Brugstraat 14, 9711 HX Groningen – herinrichting en uitbreiding bestaande supermarkt (201873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6.0 Afdeling 2.6 Energiebesparing; 3.1.3 Lozen van hemelwater, dat niet afkomstig is van een bodembeschermende voorziening; 3.1.4 Behandelen van huishoudelijk afvalwater op locatie; 3.2.1 Het in werking hebben van een stookinstallatie, niet zijnde een grote stookinstallatie; 3.2.6 In werking hebben van een koelinstallatie; 4.2.1 In werking hebben van een stookinstallati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0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H1243 Groningen Brugstraat, Brugstraat 14, 9711 HX Groningen – herinrichting en uitbreiding bestaande supermarkt (2018739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55</meta:user-defined>
    <meta:user-defined meta:name="OVERHEIDop.GmbID/DC.identifier">gmb-2018-279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op.versieInformatie"/>
  </office:meta>
</office:document-meta>
</file>