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genover de Amsterdam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621</text:span>
          </text:p>
            <text:p text:style-name="common-al">Gemeente Amstelveen heeft op 19 december 2018 een aanvraag standplaatsvergunning ontvangen voor verkoop van Brusselse Wafels op 27 april 2019. De locatie is tegenover de Amsterdamseweg 15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05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5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tegenover de Amsterdamseweg 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051</meta:user-defined>
    <meta:user-defined meta:name="OVERHEIDop.GmbID/DC.identifier">gmb-2018-279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K 15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4.18 480427.56</meta:user-defined>
    <meta:user-defined meta:name="OVERHEIDop.versieInformatie"/>
  </office:meta>
</office:document-meta>
</file>