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laan 10, het verwijderen van asbesthoudend materiaal en het slopen van stallen en werktuigen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laan 10, het verwijderen van asbesthoudend materiaal en het slopen van stallen en werktuigenloods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laan 10, het verwijderen van asbesthoudend materiaal en het slopen van stallen en werktuigen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45</meta:user-defined>
    <meta:user-defined meta:name="OVERHEIDop.GmbID/DC.identifier">gmb-2018-2790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10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63 465719</meta:user-defined>
    <meta:user-defined meta:name="OVERHEIDop.versieInformatie"/>
  </office:meta>
</office:document-meta>
</file>