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5*"/>
    </style:style>
    <style:style style:family="table-column" style:parent-style-name="colspec" style:name="id1-3-2-2-4-2-1-2">
      <style:table-column-properties style:rel-column-width="72*"/>
    </style:style>
    <style:style style:family="table-column" style:parent-style-name="colspec" style:name="id1-3-2-2-4-2-1-3">
      <style:table-column-properties style:rel-column-width="1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Heerde 2019</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0 november 2018; </text:p>
            <text:p text:style-name="al"/>
            <text:p text:style-name="al">gelet op artikel 229, eerste lid, aanhef en onderdelen a en b, van de Gemeentewet;</text:p>
            <text:p text:style-name="al"/>
            <text:p text:style-name="al">besluit:</text:p>
            <text:p text:style-name="al">vast te stellen de:</text:p>
            <text:p text:style-name="al"/>
            <text:p text:style-name="al">
            <text:span text:style-name="nadrukvet">Verordening op de heffing en de invordering van marktgelden in de gemeente Heerde 2019</text:span> (Verordening marktgelden gemeente Heer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markt: de warenmarkt, als bedoeld in artikel 1.1 van de “Marktverordening gemeente Heerde 2000”;</text:p>
              </text:list-item>
              <text:list-item text:style-override="id1-3-2-2-1-3-2">
                <text:number>b.</text:number>
                <text:p text:style-name="al">standplaats, dagplaats, vaste standplaats, standwerkersplaats: de omschrijving zoals deze zijn bepaald in artikel 1 van de “Marktverordening gemeente Heerde 2012”;</text:p>
              </text:list-item>
              <text:list-item text:style-override="id1-3-2-2-1-3-3">
                <text:number>c.</text:number>
                <text:p text:style-name="al">kwartaal: een aaneengesloten periode van 3 maanden, ingaande 1 januari, 1 april, 1 juli, dan wel 1 oktober;</text:p>
              </text:list-item>
              <text:list-item text:style-override="id1-3-2-2-1-3-4">
                <text:number>d.</text:number>
                <text:p text:style-name="al">marktdag: het gedeelte van een dag waarop markt wordt gehoud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en rechten geheven voor het ter beschikking stellen van een standplaats op een markt en voor het genot van diensten die in verband daarmee worden verlee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a.</text:number>
                <text:p text:style-name="al">Het marktgeld genoemd in artikel 4, lid 1.1 tot en met 1.3, wordt geheven van degene aan wie een standplaats ter beschikking is gesteld;</text:p>
              </text:list-item>
              <text:list-item text:style-override="id1-3-2-2-3-2-2">
                <text:number>b.</text:number>
                <text:p text:style-name="al">Het marktgeld genoemd in artikel 4, lid 2 tot en met 2.1, wordt geheven van de aanvrager van de dienst.</text:p>
              </text:list-item>
            </text:list>
          </text:section>
          <text:section text:name="artikel_id1-3-2-2-4" text:style-name="artikel">
            <text:p text:style-name="artikel_kop_titel"><text:span text:style-name="artikel_kop_label">Artikel</text:span> <text:span text:style-name="artikel_kop_nr">4</text:span> Maatstaf van heffing e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bedraagt voor een dagplaats per strekkende meter per markt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minimumbedrag per dag bedraagt voor een standplaats</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rekening van het marktgeld wordt een gedeelte van een eenheid als volle eenheid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verkrijgen van een vergunning als bedoeld in artikel 6 van de “Marktverordening gemeente Heerde 2012”</text:p>
                  </table:table-cell>
                  <table:table-cell table:style-name="entry" table:number-rows-spanned="1" table:number-columns-spanned="1">
                    <text:p text:style-name="table_al">€ 62,8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Indien voor een standplaats een vergunning wordt afgegeven, dan is het belastingtijdvak de periode waarvoor een vergunning voor een standplaats geldt, met dien verstande dat bij een vergunning van drie maanden het belastingtijdvak gelijk is aan het kwartaal, waarbij het aantal marktdagen wordt bepaald op twaalf.</text:p>
              </text:list-item>
              <text:list-item text:style-override="id1-3-2-2-5-2-2">
                <text:number>2.</text:number>
                <text:p text:style-name="al">Het belastingtijdvak voor dag- en standwerkersplaatsen is één dag.</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1">
                <text:number>1.</text:number>
                <text:p text:style-name="al">In de in artikel 5 bedoelde gevallen is het marktgeld verschuldigd bij het begin van het belastingtijdvak.</text:p>
              </text:list-item>
              <text:list-item text:style-override="id1-3-2-2-6-2-2">
                <text:number>2.</text:number>
                <text:p text:style-name="al">De leges, als bedoeld in artikel 4, lid 2, zijn verschuldigd bij de aanvraag van de dien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aanslag of bij wege van een mondelinge dan wel gedagtekende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marktgeld worden betaald ingeval:</text:p>
                <text:list text:style-name="id1-3-2-2-8-2-1-3">
                  <text:list-item text:style-override="id1-3-2-2-8-2-1-3-1">
                    <text:number>a.</text:number>
                    <text:p text:style-name="al">bij wege van aanslag wordt geheven, binnen 30 dagen na de dagtekening van het aanslagbiljet;</text:p>
                  </text:list-item>
                  <text:list-item text:style-override="id1-3-2-2-8-2-1-3-2">
                    <text:number>b.</text:number>
                    <text:p text:style-name="al">bij wege van mondelinge of schriftelijke kennisgeving wordt geheven als bedoeld in artikel 7, op het moment van het doen of uitreiken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Ontheffing en heffing naar tijdsgelang</text:p>
            <text:list text:style-name="id1-3-2-2-9-2">
              <text:list-item text:style-override="id1-3-2-2-9-2-1">
                <text:number>1.</text:number>
                <text:p text:style-name="al">Indien de belastingplicht met betrekking tot een vaste standplaats in de loop van het belastingtijdvak aanvangt, is het recht verschuldigd over zoveel derde gedeelten van het voor dat tijdvak verschuldigde recht als er in dat tijdvak, na de aanvang van de belastingplicht, nog volle kalendermaanden overblijven, waarbij het aantal marktdagen wordt bepaald op vier. </text:p>
              </text:list-item>
              <text:list-item text:style-override="id1-3-2-2-9-2-2">
                <text:number>2.</text:number>
                <text:p text:style-name="al">Indien de belastingplicht met betrekking tot een vaste standplaats in de loop van het belastingtijdvak eindigt, bestaat aanspraak op ontheffing voor zoveel derde gedeelten van het voor dat belastingtijdvak verschuldigde recht als er in dat tijdvak, na het einde van de belastingplicht, nog volle kalendermaanden overblijven, waarbij het aantal marktdagen wordt bepaald op vier. </text:p>
              </text:list-item>
              <text:list-item text:style-override="id1-3-2-2-9-2-3">
                <text:number>3.</text:number>
                <text:p text:style-name="al">Indien de belastingplichtige aantoont dat hij ten gevolge van overmacht gedurende een aaneengesloten periode van tenminste vier marktdagen de ter beschikking gestelde plaats niet heeft kunnen innemen en hij gedurende die periode de standplaats niet door een ander heeft laten innemen, wordt op verzoek ontheffing verleend over het aantal marktdagen waarin van de vaste plaats geen gebruik kan worden gemaakt, tenzij door het college van burgemeester en wethouders een andere plaats voor het houden van de markt is aangewez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gemeente Heerde 2018” van 18 december 2017 wordt ingetrokken met ingang van 1 januari 2019,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gemeente Heerde 2019”. </text:p>
          </text:section>
        </text:section>
        <text:section text:name="regeling-sluiting_id1-3-2-3" text:style-name="regeling-sluiting">
          <text:section text:name="ondertekening_id1-3-2-3-1">
            <text:p><text:span text:style-name="functie">Aldus vastgesteld in de openbare raadsvergadering d.d. 17 december 2018.</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904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4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4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gemeente Heer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40</meta:user-defined>
    <meta:user-defined meta:name="OVERHEIDop.GmbID/DC.identifier">gmb-2018-279040</meta:user-defined>
    <meta:user-defined meta:name="OVERHEID.TaxonomieBeleidsagenda/OVERHEID.category">Financiën | Organisatie en beleid</meta:user-defined>
    <meta:user-defined meta:name="OVERHEID.Gemeente/DC.spatial">Heerde</meta:user-defined>
    <meta:user-defined meta:name="DC.source">artikel 229, eerste lid, van de Gemeentewet;1.0:c:BWBR0005416&amp;artikel=229&amp;lid=1&amp;g=2018-09-19</meta:user-defined>
    <meta:user-defined meta:name="DCTERMS.alternative">Verordening marktgelden gemeente Heerde 2019</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9-01-01</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8400_1</meta:user-defined>
    <meta:user-defined meta:name="OVERHEIDop.externeBijlage">Rvst. Verordening marktgelden gemeente Heerde 2019|exb-2018-74565</meta:user-defined>
    <meta:user-defined meta:name="OVERHEID.EPSG28992/DC.spatial">199148 488833</meta:user-defined>
    <meta:user-defined meta:name="OVERHEIDop.versieInformatie"/>
  </office:meta>
</office:document-meta>
</file>