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Ambachtlaan 106, het plaatsen van dakkapellen op het voor,- en achterdakvlak van de woning, 07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Ambachtlaan 106, het plaatsen van dakkapellen op het voor,- en achterdakvlak van de woning, 07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3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3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3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Ambachtlaan 106, het plaatsen van dakkapellen op het voor,- en achterdakvlak van de woning, 07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35</meta:user-defined>
    <meta:user-defined meta:name="OVERHEIDop.GmbID/DC.identifier">gmb-2018-279035</meta:user-defined>
    <meta:user-defined meta:name="OVERHEID.TaxonomieBeleidsagenda/OVERHEID.category">Huisvesting | Organisatie en beleid</meta:user-defined>
    <meta:user-defined meta:name="OVERHEIDop.referentienummer">1017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A 106</meta:user-defined>
    <meta:user-defined meta:name="OVERHEIDop.woonplaats">Hoogland</meta:user-defined>
    <meta:user-defined meta:name="OVERHEIDop.straatnaam">Ambach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5 465888</meta:user-defined>
    <meta:user-defined meta:name="OVERHEIDop.versieInformatie"/>
  </office:meta>
</office:document-meta>
</file>