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festiviteit  Bar Spot, Voorstraat 19, 3201 BA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festiviteit houden waarbij de geluidsnormen niet van toepassing zijn. Dit staat in artikel 4:3 van de Algemene plaatselijke verordening Nissewaard. De festiviteit moet wel vooraf worden gemeld bij de gemeente. </text:p>
            <text:p text:style-name="tussenkopcur">Waar</text:p>
            <text:p text:style-name="common-al">Bar Spot, Voorstraat 19, 3201 BA Spijkenisse. </text:p>
            <text:p text:style-name="tussenkopcur">Wanneer</text:p>
            <text:p text:style-name="common-al">27 december 2018. </text:p>
            <text:p text:style-name="tussenkopcur">Datum ontvangst</text:p>
            <text:p text:style-name="common-al">29 november 2018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903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3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3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Melding incidentele festiviteit  Bar Spot, Voorstraat 19, 3201 BA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031</meta:user-defined>
    <meta:user-defined meta:name="OVERHEIDop.GmbID/DC.identifier">gmb-2018-279031</meta:user-defined>
    <meta:user-defined meta:name="OVERHEID.TaxonomieBeleidsagenda/OVERHEID.category">Ruimte en infrastructuur | Organisatie en beleid</meta:user-defined>
    <meta:user-defined meta:name="OVERHEIDop.referentienummer">DIG0021105\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A 19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36 429667</meta:user-defined>
    <meta:user-defined meta:name="OVERHEIDop.versieInformatie"/>
  </office:meta>
</office:document-meta>
</file>