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portcentrum Kardinge, Kardingerplein 1 9735 AA Groningen – veranderen van het bedrijf (201873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2.8.0 Afdeling 2.8 Geluidhinder; 3.1.4 Behandelen van huishoudelijk afvalwater op locatie; 3.2.1 Het in werking hebben van een stookinstallatie, niet zijnde een grote stookinstallatie; 3.2.5 In werking hebben van een natte koeltoren; 3.2.6 In werking hebben van een koelinstallatie; 3.6.1 Bereiden van voedingsmiddelen; 3.7.3 Bieden van gelegenheid voor het beoefenen van sport in de buitenlucht; 4.1.1 Opslaan van gevaarlijke stoffen CMR-stoffen of bodembedreigende stoffen in verpakking, niet zijnde vuurwerk, vaste kunstmeststoffen en andere ontplofbare stoffen, bepaalde organische peroxiden; 4.1.3 Opslaan van stoffen in opslagtanks; 4.5.1 Spaanloze, verspanende en thermische bewerking en mechanische eindafwerking van metalen; 4.5.2 Lassen van metalen; 4.5.3 Solderen van metalen; 4.8.6 In werking hebben acculader; 5.1 Grote stookinstallati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0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portcentrum Kardinge, Kardingerplein 1 9735 AA Groningen – veranderen van het bedrijf (201873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28</meta:user-defined>
    <meta:user-defined meta:name="OVERHEIDop.GmbID/DC.identifier">gmb-2018-279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36 584203</meta:user-defined>
    <meta:user-defined meta:name="OVERHEIDop.versieInformatie"/>
  </office:meta>
</office:document-meta>
</file>