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Standplaatsvergunning, Van Tuyllstraat, de verkoop van oliebollen en aanverwante artikelen  van 28 december t/m 31 december, 21-03-2018 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Standplaatsvergunning, Van Tuyllstraat, de verkoop van oliebollen en aanverwante artikelen  van 28 december t/m 31 december, 11-12-2018. Rechtsmiddel: Bezwaar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2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2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02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Standplaatsvergunning, Van Tuyllstraat, de verkoop van oliebollen en aanverwante artikelen  van 28 december t/m 31 december, 21-03-2018 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9026</meta:user-defined>
    <meta:user-defined meta:name="OVERHEIDop.GmbID/DC.identifier">gmb-2018-2790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9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AB 27</meta:user-defined>
    <meta:user-defined meta:name="OVERHEIDop.woonplaats">Hooglanderveen</meta:user-defined>
    <meta:user-defined meta:name="OVERHEIDop.straatnaam">Van Tuyll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78 466607</meta:user-defined>
    <meta:user-defined meta:name="OVERHEIDop.versieInformatie"/>
  </office:meta>
</office:document-meta>
</file>