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trekking Verordening Parkeer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VAN DE GEMEENTE GILZE EN RIJEN;</text:span>
          </text:p>
            <text:p text:style-name="al">gezien het voorstel, genummerd RS18.00302, van het college van burgemeester en wethouders;</text:p>
            <text:p text:style-name="al">gelet op artikel 149 van de Gemeentewet;</text:p>
            <text:p text:style-name="al">
            <text:span text:style-name="nadrukvet">b e s l u i t: </text:span>
          </text:p>
            <text:p text:style-name="al">vast te stellen de <text:span text:style-name="nadrukvet">"Verordening op de </text:span><text:span text:style-name="nadrukvet">intrekking</text:span><text:span text:style-name="nadrukvet"> van </text:span><text:span text:style-name="nadrukvet">de </text:span><text:span text:style-name="nadrukvet">Ver</text:span><text:span text:style-name="nadrukvet">orde</text:span><text:span text:style-name="nadrukvet">n</text:span><text:span text:style-name="nadrukvet">ing</text:span><text:span text:style-name="nadrukvet">parkeerbelastingen </text:span><text:span text:style-name="nadrukvet">201</text:span><text:span text:style-name="nadrukvet">8</text:span><text:span text:style-name="nadrukvet">"</text:span></text:p>
            <text:p text:style-name="al">(Verordening intrekking Verordening parkeerbelastingen 2018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"Verordening parkeerbelastingen 2018", vastgesteld bij raadsbesluit d.d. 18 december 2017, wordt ingetrokken met ingang van 1 januari 2019, met dien verstande dat zij van toepassing blijft op de belastbare feiten die zich vóó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1 januari 2019.</text:p>
              </text:list-item>
              <text:list-item text:style-override="id1-3-2-2-3-2-2">
                <text:number>2.</text:number>
                <text:p text:style-name="al">Deze verordening wordt aangehaald als: "Verordening intrekking Verordening parkeerbelastingen 2018".</text:p>
              </text:list-item>
            </text:list>
            <text:p text:style-name="al">Aldus vastgesteld in de openbare </text:p>
            <text:p text:style-name="al">vergadering van 17 december 2018.</text:p>
            <text:p text:style-name="al">DE RAAD VOORNOEMD,</text:p>
            <text:p text:style-name="al">de griffier, de voorzitter,</text:p>
            <text:p text:style-name="al">mr. J.W. Timmermans dr. A.J.W. Boelhouw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0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trekking Verordening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24</meta:user-defined>
    <meta:user-defined meta:name="OVERHEIDop.GmbID/DC.identifier">gmb-2018-279024</meta:user-defined>
    <meta:user-defined meta:name="OVERHEID.TaxonomieBeleidsagenda/OVERHEID.category">Bestuur | Organisatie en beleid</meta:user-defined>
    <meta:user-defined meta:name="OVERHEID.Gemeente/DC.spatial">Gilze en Rij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lze en Rijen</meta:user-defined>
    <dc:language>nl</dc:language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op.versieInformatie"/>
  </office:meta>
</office:document-meta>
</file>