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besluit: Angerensche en Doornenburgse buit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69553</text:p>
            <text:p text:style-name="common-al">OLO-nummer: 3619561</text:p>
            <text:p text:style-name="common-al">Omschrijving: natuurontwikkelingsproject met recreatieve, landschappelijke en ecologische doelstellingen</text:p>
            <text:p text:style-name="common-al">Adres: Angerensche en Doornenburgse buitenpolder Angeren</text:p>
            <text:p text:style-name="common-al">Activiteit: WM-verg. - uitgebreid </text:p>
            <text:p text:style-name="common-al">Besluit: Verlenen</text:p>
            <text:p text:style-name="common-al">Datum ondertekening: 18 december 2018</text:p>
            <text:p text:style-name="common-al">Datum verzending: 18 december 2018</text:p>
            <text:p text:style-name="common-al">
            <text:span text:style-name="nadrukvet">Inzien </text:span>
          </text:p>
            <text:p text:style-name="common-al">Het bovengenoemde besluit in het kader van de uitgebreide procedure met de hierop betrekking hebbende documenten liggen ter inzage van donderdag 27 december 2018 tot 7 februari 2019</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0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 besluit: Angerensche en Doornenburgse buit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19</meta:user-defined>
    <meta:user-defined meta:name="OVERHEIDop.GmbID/DC.identifier">gmb-2018-27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BA 7</meta:user-defined>
    <meta:user-defined meta:name="OVERHEIDop.woonplaats">Angeren</meta:user-defined>
    <meta:user-defined meta:name="OVERHEIDop.straatnaam">Wilhelmin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64 436469</meta:user-defined>
    <meta:user-defined meta:name="OVERHEIDop.versieInformatie"/>
  </office:meta>
</office:document-meta>
</file>