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Wijnbar Grapps, Torenstraat 5, 3201 AT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>Waar</text:p>
            <text:p text:style-name="common-al">Wijnbar Grapps, Torenstraat 5, 3201 AT Spijkenisse. </text:p>
            <text:p text:style-name="tussenkopcur">Wanneer</text:p>
            <text:p text:style-name="common-al">24 december 2018. </text:p>
            <text:p text:style-name="tussenkopcur">Datum ontvangst</text:p>
            <text:p text:style-name="common-al">12 december 2018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901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 Wijnbar Grapps, Torenstraat 5, 3201 AT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17</meta:user-defined>
    <meta:user-defined meta:name="OVERHEIDop.GmbID/DC.identifier">gmb-2018-279017</meta:user-defined>
    <meta:user-defined meta:name="OVERHEID.TaxonomieBeleidsagenda/OVERHEID.category">Ruimte en infrastructuur | Organisatie en beleid</meta:user-defined>
    <meta:user-defined meta:name="OVERHEIDop.referentienummer">DIG0008601\0006\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T 5</meta:user-defined>
    <meta:user-defined meta:name="OVERHEIDop.woonplaats">Spijkeniss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7 429616</meta:user-defined>
    <meta:user-defined meta:name="OVERHEIDop.versieInformatie"/>
  </office:meta>
</office:document-meta>
</file>