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13*"/>
    </style:style>
    <style:style style:family="table-column" style:parent-style-name="colspec" style:name="id1-3-2-2-5-3-1-2">
      <style:table-column-properties style:rel-column-width="76*"/>
    </style:style>
    <style:style style:family="table-column" style:parent-style-name="colspec" style:name="id1-3-2-2-5-3-1-3">
      <style:table-column-properties style:rel-column-width="13*"/>
    </style:style>
    <style:style style:family="table-column" style:parent-style-name="colspec" style:name="id1-3-2-2-5-5-1-1">
      <style:table-column-properties style:rel-column-width="13*"/>
    </style:style>
    <style:style style:family="table-column" style:parent-style-name="colspec" style:name="id1-3-2-2-5-5-1-2">
      <style:table-column-properties style:rel-column-width="76*"/>
    </style:style>
    <style:style style:family="table-column" style:parent-style-name="colspec" style:name="id1-3-2-2-5-5-1-3">
      <style:table-column-properties style:rel-column-width="13*"/>
    </style:style>
    <style:style style:family="table-column" style:parent-style-name="colspec" style:name="id1-3-2-2-5-7-1-1">
      <style:table-column-properties style:rel-column-width="13*"/>
    </style:style>
    <style:style style:family="table-column" style:parent-style-name="colspec" style:name="id1-3-2-2-5-7-1-2">
      <style:table-column-properties style:rel-column-width="76*"/>
    </style:style>
    <style:style style:family="table-column" style:parent-style-name="colspec" style:name="id1-3-2-2-5-7-1-3">
      <style:table-column-properties style:rel-column-width="13*"/>
    </style:style>
    <style:style style:family="table-column" style:parent-style-name="colspec" style:name="id1-3-2-2-5-9-1-1">
      <style:table-column-properties style:rel-column-width="13*"/>
    </style:style>
    <style:style style:family="table-column" style:parent-style-name="colspec" style:name="id1-3-2-2-5-9-1-2">
      <style:table-column-properties style:rel-column-width="76*"/>
    </style:style>
    <style:style style:family="table-column" style:parent-style-name="colspec" style:name="id1-3-2-2-5-9-1-3">
      <style:table-column-properties style:rel-column-width="13*"/>
    </style:style>
    <style:style style:family="table-column" style:parent-style-name="colspec" style:name="id1-3-2-2-5-11-1-1">
      <style:table-column-properties style:rel-column-width="13*"/>
    </style:style>
    <style:style style:family="table-column" style:parent-style-name="colspec" style:name="id1-3-2-2-5-11-1-2">
      <style:table-column-properties style:rel-column-width="76*"/>
    </style:style>
    <style:style style:family="table-column" style:parent-style-name="colspec" style:name="id1-3-2-2-5-11-1-3">
      <style:table-column-properties style:rel-column-width="13*"/>
    </style:style>
    <style:style style:family="table-column" style:parent-style-name="colspec" style:name="id1-3-2-2-5-14-1-1">
      <style:table-column-properties style:rel-column-width="13*"/>
    </style:style>
    <style:style style:family="table-column" style:parent-style-name="colspec" style:name="id1-3-2-2-5-14-1-2">
      <style:table-column-properties style:rel-column-width="76*"/>
    </style:style>
    <style:style style:family="table-column" style:parent-style-name="colspec" style:name="id1-3-2-2-5-14-1-3">
      <style:table-column-properties style:rel-column-width="13*"/>
    </style:style>
    <style:style style:family="table-column" style:parent-style-name="colspec" style:name="id1-3-2-2-5-16-1-1">
      <style:table-column-properties style:rel-column-width="13*"/>
    </style:style>
    <style:style style:family="table-column" style:parent-style-name="colspec" style:name="id1-3-2-2-5-16-1-2">
      <style:table-column-properties style:rel-column-width="76*"/>
    </style:style>
    <style:style style:family="table-column" style:parent-style-name="colspec" style:name="id1-3-2-2-5-16-1-3">
      <style:table-column-properties style:rel-column-width="13*"/>
    </style:style>
    <style:style style:family="table-column" style:parent-style-name="colspec" style:name="id1-3-2-2-5-18-1-1">
      <style:table-column-properties style:rel-column-width="13*"/>
    </style:style>
    <style:style style:family="table-column" style:parent-style-name="colspec" style:name="id1-3-2-2-5-18-1-2">
      <style:table-column-properties style:rel-column-width="76*"/>
    </style:style>
    <style:style style:family="table-column" style:parent-style-name="colspec" style:name="id1-3-2-2-5-18-1-3">
      <style:table-column-properties style:rel-column-width="13*"/>
    </style:style>
    <style:style style:family="table-column" style:parent-style-name="colspec" style:name="id1-3-2-2-5-20-1-1">
      <style:table-column-properties style:rel-column-width="13*"/>
    </style:style>
    <style:style style:family="table-column" style:parent-style-name="colspec" style:name="id1-3-2-2-5-20-1-2">
      <style:table-column-properties style:rel-column-width="76*"/>
    </style:style>
    <style:style style:family="table-column" style:parent-style-name="colspec" style:name="id1-3-2-2-5-20-1-3">
      <style:table-column-properties style:rel-column-width="13*"/>
    </style:style>
    <style:style style:family="table-column" style:parent-style-name="colspec" style:name="id1-3-2-2-5-22-1-1">
      <style:table-column-properties style:rel-column-width="13*"/>
    </style:style>
    <style:style style:family="table-column" style:parent-style-name="colspec" style:name="id1-3-2-2-5-22-1-2">
      <style:table-column-properties style:rel-column-width="76*"/>
    </style:style>
    <style:style style:family="table-column" style:parent-style-name="colspec" style:name="id1-3-2-2-5-22-1-3">
      <style:table-column-properties style:rel-column-width="13*"/>
    </style:style>
    <style:style style:family="table-column" style:parent-style-name="colspec" style:name="id1-3-2-2-5-24-1-1">
      <style:table-column-properties style:rel-column-width="13*"/>
    </style:style>
    <style:style style:family="table-column" style:parent-style-name="colspec" style:name="id1-3-2-2-5-24-1-2">
      <style:table-column-properties style:rel-column-width="76*"/>
    </style:style>
    <style:style style:family="table-column" style:parent-style-name="colspec" style:name="id1-3-2-2-5-24-1-3">
      <style:table-column-properties style:rel-column-width="13*"/>
    </style:style>
    <style:style style:family="table-column" style:parent-style-name="colspec" style:name="id1-3-2-2-5-26-1-1">
      <style:table-column-properties style:rel-column-width="13*"/>
    </style:style>
    <style:style style:family="table-column" style:parent-style-name="colspec" style:name="id1-3-2-2-5-26-1-2">
      <style:table-column-properties style:rel-column-width="76*"/>
    </style:style>
    <style:style style:family="table-column" style:parent-style-name="colspec" style:name="id1-3-2-2-5-26-1-3">
      <style:table-column-properties style:rel-column-width="13*"/>
    </style:style>
    <style:style style:family="table-column" style:parent-style-name="colspec" style:name="id1-3-2-2-5-28-1-1">
      <style:table-column-properties style:rel-column-width="13*"/>
    </style:style>
    <style:style style:family="table-column" style:parent-style-name="colspec" style:name="id1-3-2-2-5-28-1-2">
      <style:table-column-properties style:rel-column-width="76*"/>
    </style:style>
    <style:style style:family="table-column" style:parent-style-name="colspec" style:name="id1-3-2-2-5-28-1-3">
      <style:table-column-properties style:rel-column-width="13*"/>
    </style:style>
    <style:style style:family="table-column" style:parent-style-name="colspec" style:name="id1-3-2-2-5-30-1-1">
      <style:table-column-properties style:rel-column-width="13*"/>
    </style:style>
    <style:style style:family="table-column" style:parent-style-name="colspec" style:name="id1-3-2-2-5-30-1-2">
      <style:table-column-properties style:rel-column-width="76*"/>
    </style:style>
    <style:style style:family="table-column" style:parent-style-name="colspec" style:name="id1-3-2-2-5-30-1-3">
      <style:table-column-properties style:rel-column-width="13*"/>
    </style:style>
  </office:automatic-styles>
  <office:body>
    <office:text>
      <text:p text:style-name="new_page_staatscourant"/>
      <text:p text:style-name="single-kop-titel">Verordening tarieven leges Beesel 2019</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5 november 2018;</text:p>
            <text:p text:style-name="al"/>
            <text:p text:style-name="al">gelet op de artikelen 156, tweede lid, aanhef en onderdeel h, en artikel 229, eerste lid, aanhef en onderdeel b, van de Gemeentewet en artikel 2, tweede lid, en artikel 7 van de Paspoortwet en de verordening op de heffing en de invordering van leges Beesel;</text:p>
            <text:p text:style-name="al"/>
            <text:p text:style-name="al">b e s l u i t:</text:p>
            <text:p text:style-name="al"/>
            <text:p text:style-name="al">1. vast te stellen de: Verordening tarieven leges Beesel 2019.</text:p>
            <text:p text:style-name="al">2. In te trekken de: Verordening tarieven leges Beesel 2018, welke is vastgesteld door de Raad van de gemeente Beesel op 18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tarief vanaf 2019</text:p>
            <text:list text:style-name="id1-3-2-2-1-2">
              <text:list-item text:style-override="id1-3-2-2-1-2-1">
                <text:number>1.</text:number>
                <text:p text:style-name="al">De legestarieven voor 2019 hebben we opgenomen in de onder artikel 5 vermelde tarieventabel.</text:p>
              </text:list-item>
              <text:list-item text:style-override="id1-3-2-2-1-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2" text:style-name="artikel">
            <text:p text:style-name="artikel_kop_titel"><text:span text:style-name="artikel_kop_label">Artikel</text:span> <text:span text:style-name="artikel_kop_nr">2</text:span> Intrekken oude verordening / Overgangsrecht</text:p>
            <text:p text:style-name="al">De “Verordening tarieven leges Beesel 2018” van 18 december 2017, trekken we in met ingang van 1 januari 2019,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eze verordening treedt in werking op 1 januari 2019.</text:p>
              </text:list-item>
              <text:list-item text:style-override="id1-3-2-2-3-2-2">
                <text:number>2.</text:number>
                <text:p text:style-name="al">De datum van ingang van de heffing is 1 januari 2019.</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tarieven leges Beesel 2019”.</text:p>
          </text:section>
          <text:section text:name="artikel_id1-3-2-2-5" text:style-name="artikel">
            <text:p text:style-name="artikel_kop_titel"><text:span text:style-name="artikel_kop_label">Artikel</text:span> <text:span text:style-name="artikel_kop_nr">5</text:span> Tarieventabel 2019</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ecla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Geluids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text:span>
                      <text:span text:style-name="nadrukvet">omgeving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van het tarief ingeval van weigering van de on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ges beoordeling principeverzoeken of concept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aanvraag om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wijziging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Wijziging van de tenaamstelling van een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een partnerschapsregistratie of omzetting van huwelijk in partnerschapsregistratie (of andersom) op een andere tijd of andere wijze dan ingevolge de wet van 23-04-1879 (Stb. 72) voor kosteloze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nneer het huwelijk/partnerschapsregistratie gesloten wordt of wordt omgezet op zaterdag tussen 11.00 en 15.00 uur (zie reglement BS)</text:p>
                  </table:table-cell>
                  <table:table-cell table:style-name="cell_frame_all" table:number-rows-spanned="1" table:number-columns-spanned="1">
                    <text:p text:style-name="table_al">€ 585,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anneer het huwelijk/partnerschapsregistratie gesloten wordt van maandag tot en met vrijdag van 9.00 uur tot 16.00 uur (zie reglement BS)</text:p>
                  </table:table-cell>
                  <table:table-cell table:style-name="cell_frame_all" table:number-rows-spanned="1" table:number-columns-spanned="1">
                    <text:p text:style-name="table_al">€ 250,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partnerschapsregistratie of omzetting partnerschapsregistratie naar huwelijk op het gemeentehuis plaatsvindt op de maandagmiddag om 15.45 of 16.00 uur dan worden geen legeskosten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partnerschapsregistratie of omzetting partnerschapregistratie naar huwelijk plaatsvindt op een andere locatie dan door het College aangewezen locaties, dan wordt boven de rechten als hierboven bedoeld een extra bedrag geheven van</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huwelijk/partnerschapsregistratie of omzetting partnerschapsregistratie naar huwelijk plaatsvindt op een van de volgende locaties: Oud Raadhuis Reuver, Oud Raadhuis Beesel en de kapel van Woongoed 2000 dan wordt boven de rechten zoals hierboven bedoeld een extra bedrag geheven van</text:p>
                  </table:table-cell>
                  <table:table-cell table:style-name="cell_frame_all" table:number-rows-spanned="1" table:number-columns-spanned="1">
                    <text:p text:style-name="table_al">€ 250,1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partnerschapsregistratie of omzetting partnerschapregistratie naar huwelijk wordt voltrokken door een ander dan de aangewezen bijzondere ambtenaar van de burgerlijke stand NIET werkzaam bij de gemeente Beesel, dan wordt boven de rechten als hierboven bedoeld, een extra bedrag geheven van</text:p>
                  </table:table-cell>
                  <table:table-cell table:style-name="cell_frame_all" table:number-rows-spanned="1" table:number-columns-spanned="1">
                    <text:p text:style-name="table_al">€ 65,6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ambtenaren van de gemeente Beesel gevraagd worden om te getuigen, dan wordt het bedrag onder lid 1.1.1.1 en 1.1.1.2 per getuige verhoogd met </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voltrekking van het huwelijk dan wel het registreren van een partnerschap geen doorgang vind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1</text:p>
                  </table:table-cell>
                  <table:table-cell table:style-name="cell_frame_all" table:number-rows-spanned="1" table:number-columns-spanned="1">
                    <text:p text:style-name="table_al">bij het annuleren in de laatste twee weken voor de huwelijksdatum dan wel de registratiedatum</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ext:p text:style-name="table_al">1.1.1.8.2</text:p>
                  </table:table-cell>
                  <table:table-cell table:style-name="cell_frame_all" table:number-rows-spanned="1" table:number-columns-spanned="1">
                    <text:p text:style-name="table_al">bij het annuleren twee weken of langer voor de huwelijksdatum dan wel de registratiedatum</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een nasporing van gemeentewege in de registers van de burgerlijke stand, zonder dat een authentiek afschrift of uittreksel wordt verlan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iedere persoon over wie de nasporing loopt</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oven de leges als bedoeld onder 1.1.2.1 wordt geheven per kwartier of gedeelte daarvan dat de nasporing vorder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een voor een authentiek afschrift of uittreksel uit de registers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verklaring van huwelijks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geven van een lederen trouwboekje/Partnerschapsregistratieboekje (prb)</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kalligraferen van een aanvulling trouw-/partnerschapregistratie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aspoort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persoon met een uitreisverbod, ongeacht zijn/ haar leeftijd</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verstrekking onder 1.3.1 middels een spoedprocedure verloopt dan wordt het bedra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kingen</text:span>
                      <text:span text:style-name="nadrukvet"> uit de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voor het afgeven van een inlichting of van een bewijs van opneming, een uittreksel of een bewijs van in leven zijn, uit de basisregistratie persone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tarief bedraagt voor het verstrekken van en selectie conform een standaard boekwerk</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tarief bedraagt voor het verstekken van een selectie anders dan het standaard boekwerk</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tarief bedraagt voor nasporingen van gemeentewege, waarvoor de gehele basisregistratie personen moet worden geraadpleegd, voor elk daaraan te besteden kwartier of gedeelte daarvan tenzij de nasporingen gedaan worden ten behoeve van de in 1.4.1.4 genoemde doeleinden</text:p>
                  </table:table-cell>
                  <table:table-cell table:style-name="cell_frame_all" table:number-rows-spanned="1" table:number-columns-spanned="1">
                    <text:p text:style-name="table_al">€ 17,05</text:p>
                  </table:table-cell>
                </table:table-row>
              </table:table>
              <text:p text:style-name="table_bottom"/>
            </text:section>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een individueel uittreksel per kiezer</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waarmerken van kopieën, tot een maximum van 5</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waarmerken van elke volgende 5 kopieën wordt het onder 12.1.1.2 genoemde bedrag verhoogd me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ergunningen, ontheffingen en verklaringen van geen bezwaar tot handelingen voorzover daarvoor geen wettelijke regeling of vrijstelling bestaat en voorzover daarvoor in deze bijlage geen wettelijke bijzondere regeling is getroffen: </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vergunning o.g.v. art 2.3.1.2 Algemene plaatselijke verordening (horecavergunning)</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en het kopiëren van in het gemeentearchief berustende stukken, voor ieder daaraan besteed kwartie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een afschrift of fotokopie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een uittreksel uit een in het gemeentearchief berustend stuk</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vergunning tot het tijdelijk aanbrengen van een reclame-uiting (maximaal één maand)</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vergunning tot het permanent aanbrengen van een reclameuiting</text:p>
                  </table:table-cell>
                  <table:table-cell table:style-name="cell_frame_all" table:number-rows-spanned="1" table:number-columns-spanned="1">
                    <text:p text:style-name="table_al">€ 235,90</text:p>
                  </table:table-cell>
                </table:table-row>
              </table:table>
              <text:p text:style-name="table_bottom"/>
            </text:section>
            <text:p text:style-name="al"/>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periode van 12 maanden voor 1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periode van 12 maanden voor 2 of meer speelautomaten, voor de 1e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om een vergunning voor de exploitatie van een speelautomatenhal ingevolge de Speelautomatenverordening</text:p>
                  </table:table-cell>
                  <table:table-cell table:style-name="cell_frame_all" table:number-rows-spanned="1" table:number-columns-spanned="1">
                    <text:p text:style-name="table_al">€ 21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controle op het door derden (ver)leggen, onderhouden of verwijderen van een huisaansluiting of calamiteit</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behandeling nemen, het beoordelen en adviseren voor een instemmingsaanvraa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anvullend op 1.17.2 hanteren we een tarief per aan te leggen meter leiding tbv de controle op het door derden (ver)leggen, onderhouden of verwijderen van kabels en leiding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onder 1.18.1.2</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ontheffing als bedoeld in artikel 7.1 van het Voertuigreglement (Stb 1994, 450) </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gehandicaptenparkeerkaart ongeacht de uitkomst van een medische keuring</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8.1.5.1</text:p>
                  </table:table-cell>
                  <table:table-cell table:style-name="cell_frame_all" table:number-rows-spanned="1" table:number-columns-spanned="1">
                    <text:p text:style-name="table_al">tot het verkrijgen van een nieuwe gehandicaptenparkeerkaart na het verlies of het zoek raken van een gehandicaptenparkeerkaart </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krijgen van een ontheffing als bedoeld in artikel 5 van de Wet Personenvervoer (Stb 1987 175)</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Geluidshinde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tot het verkrijgen van een ontheffing ingevolge artikel 4.1.5 lid 2 van de APV</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dien voor de beoordeling van het akoestisch onderzoeksrapport een andere rekenmethode dan SRM 1 dient te worden toegepast, zal het gemeentebestuur een door haar zelf te bepalen extern adviesbureau inschakelen en worden de advieskosten aan de aanvrager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de toepassing van 1.19.2 wordt de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kopieën van stukken niet elders in deze bijlage of in een andere verordening van deze gemeente, dan wel in andere rechtsregels niet afzonderlijk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formaat A0</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formaat A1 </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formaat A2 </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formaat A3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formaat A4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 opgaven niet elders in tabel genoemd, zulks in het bijzonder belang van de aanvrager</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 afwijking van het gestelde onder 20.1.1 wordt aan (toekomstige) aanvragers van een omgevingsvergunning voor een bouwactiviteit of voor planologisch strijdig gebruik, geen leges in rekening gebracht voor kopiën en/of lichtdrukken A4 of A3 van het bouwperc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 voor nasporingen van gemeentewege, waarvoor bestemmingsplannnen of beheersverordeningen moeten worden geraadpleegd, voor elk daaraan te besteden kwartier of gedeelte daarvan</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 afwijking van het onder d. gestelde, worden voor nasporingen bestemd voor wetenschappelijk of filantropisch doel, gee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verstrekken van een bestemmingsplan </text:p>
                  </table:table-cell>
                  <table:table-cell table:style-name="cell_frame_all" table:number-rows-spanned="1" table:number-columns-spanned="1">
                    <text:p text:style-name="table_al">€ 196,7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strekken van een bouwverorden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stratieve voorwaarden voor de uitvoering van werken en van technische installatiewerken 2012 (UAV 2012), inclusief omzetbelasting,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die ontstaan door en worden gemaakt voor de realisering van een bouwwerk waarvoor een omgevingsvergunning moet worden verleend tot en met de oplevering van dat (bouw)werk, inclusief BTW, en worden berekend op basis van door burgemeester en wethouders vast te stellen dan wel vastgestelde genormeerde eenheidsprijzen per type bouwwer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ondlijn">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2.500,00 of minder bedrag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500,00 bedragen, € 56,05 vermeerderd met 28 0/00 over het rest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het in behandeling nemen van een aanvraag om een omgevingsvergunning voor een bouwactiviteit tot restauratie van een rijks- of gemeentelijk monument worden geen leges geheven; (onder restauratie dient te worden verstaan: herstelwerkzaamheden uitvoeren dan wel terugbrengen in de voormalige 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het gemeentebestuur van oordeel is dat in het kader van de beoordeling van een aanvraag als bedoeld onder 2.3.1.1.2 van deze tabel raadpleging van externe adviesbureaus gewenst dan wel noodzakelijk is, wordt het onder 2.3.1.1.2 genoemde bedrag verhoogd met het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18" text:style-name="table">
              <text:p text:style-name="table_top"/>
              <table:table table:style-name="tgroup">
                <table:table-column table:style-name="id1-3-2-2-5-18-1-1"/>
                <table:table-column table:style-name="id1-3-2-2-5-18-1-2"/>
                <table:table-column table:style-name="id1-3-2-2-5-18-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onder 2.3.1.1.1 en 2.3.1.1.2 genoemde leges worden verhoogd me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28 0/00 van de aanlegkosten, met een minimum va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ze geraamd worden op € 2.500,00 of m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De aanvrager van een omgevingsvergunning voor een aanlegactiviteit is gehouden bij die aanvraag een opgave te doen van de aannemingssom c.q. een raming van de kosten over te leggen (incl. BTW). Aan de hand van deze gegevens stellen burgemeester en wethouders het verschuldigde legesbedrag vas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van de voorgenomen werkzaamheid of het werk wordt afgezien en in verband hiermee de aanvraag wordt ingetrokken voordat de vergunning/weigering is afgegeven bedragen de leges de helft van het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het gemeentebestuur van oordeel is dat in het kader van de beoordeling van een aanvraag als bedoeld in dit onderdeel, raadpleging van externe adviesbureaus gewenst, dan wel noodzakelijk is, wordt het onder 2.3.2.1 genoemde bedrag verhoogd met een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1, eerste lid, onder c,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afwijking van 2.3.3.1.1 bedragen de leges bij een combinatie met een omgevingsvergunning voor een bouwactiviteit met maximaal € 2.500,00 bouwkoste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20" text:style-name="table">
              <text:p text:style-name="table_top"/>
              <table:table table:style-name="tgroup">
                <table:table-column table:style-name="id1-3-2-2-5-20-1-1"/>
                <table:table-column table:style-name="id1-3-2-2-5-20-1-2"/>
                <table:table-column table:style-name="id1-3-2-2-5-20-1-3"/>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Dit is het basisbedrag voor bouwwerken met een oppervlakte tot en met 100 m².</text:p>
                  </table:table-cell>
                  <table:table-cell table:style-name="cell_frame_all" table:number-rows-spanned="1" table:number-columns-spanned="1">
                    <text:p text:style-name="table_al">€ 570,7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24 per m²</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1.001 t/m 2.500 m² vermeerderd met</text:p>
                  </table:table-cell>
                  <table:table-cell table:style-name="cell_frame_all" table:number-rows-spanned="1" table:number-columns-spanned="1">
                    <text:p text:style-name="table_al">€ 235,00 + € 0,16 per m²</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2.501 t/m 5.000 m² vermeerderd met</text:p>
                  </table:table-cell>
                  <table:table-cell table:style-name="cell_frame_all" table:number-rows-spanned="1" table:number-columns-spanned="1">
                    <text:p text:style-name="table_al">€ 484,00 + € 0,10 per m²</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5.001 t/m 25.000 m² vermeerderd met</text:p>
                  </table:table-cell>
                  <table:table-cell table:style-name="cell_frame_all" table:number-rows-spanned="1" table:number-columns-spanned="1">
                    <text:p text:style-name="table_al">€ 720,00 + € 0,05 per m²</text:p>
                  </table:table-cell>
                </table:table-row>
                <table:table-row table:style-name="row">
                  <table:table-cell table:style-name="cell_frame_all" table:number-rows-spanned="1" table:number-columns-spanned="1">
                    <text:p text:style-name="table_al">2.3.4.3.5</text:p>
                  </table:table-cell>
                  <table:table-cell table:style-name="cell_frame_all" table:number-rows-spanned="1" table:number-columns-spanned="1">
                    <text:p text:style-name="table_al">&gt; 25.000 m² vermeerderd met</text:p>
                  </table:table-cell>
                  <table:table-cell table:style-name="cell_frame_all" table:number-rows-spanned="1" table:number-columns-spanned="1">
                    <text:p text:style-name="table_al">€ 1.665,00 + € 0,02 per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het intrekken van de bestaande vergunning en het in behandeling nemen van de aanvraag tot verstrekking van de (aanvullende) omgevingsvergunning voor het in gebruik nemen of gebruiken van een bouwwerkDit is het basisbedrag voor uitbreidingen met een oppervlakte van maximaal 100 m².</text:p>
                  </table:table-cell>
                  <table:table-cell table:style-name="cell_frame_all" table:number-rows-spanned="1" table:number-columns-spanned="1">
                    <text:p text:style-name="table_al">€ 144,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12 per m²</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1.001 t/m 2.500 m² vermeerderd met</text:p>
                  </table:table-cell>
                  <table:table-cell table:style-name="cell_frame_all" table:number-rows-spanned="1" table:number-columns-spanned="1">
                    <text:p text:style-name="table_al">€ 118,00 + € 0,07 per m²</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2.501 t/m 5.000 m² vermeerderd met</text:p>
                  </table:table-cell>
                  <table:table-cell table:style-name="cell_frame_all" table:number-rows-spanned="1" table:number-columns-spanned="1">
                    <text:p text:style-name="table_al">€ 225,00 + € 0,05 per m²</text:p>
                  </table:table-cell>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gt; 5000 m² vermeerderd met</text:p>
                  </table:table-cell>
                  <table:table-cell table:style-name="cell_frame_all" table:number-rows-spanned="1" table:number-columns-spanned="1">
                    <text:p text:style-name="table_al">€ 340,00 + € 0,02 per m²</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De in dit onderdeel genoemde legesbedragen worden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6,05</text:p>
                  </table:table-cell>
                </table:table-row>
              </table:table>
              <text:p text:style-name="table_bottom"/>
            </text:section>
            <text:p text:style-name="al"/>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ondlijn">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op of aan een onroerende zaak maken of voeren van handelsreclame, als bedoeld in artikel 2.2, eerste lid, onder h, van de Wabo danwel het verlenen van een omgevingsvergunning voor het als eigenaar, beperkt zakelijk gerechtigde of gebruiker van een onroerende zaak toe te staan of te gedogen dat op of aan die onroerende zaak handelsreclame wordt gemaakt of gevoerd, als bedoeld in artikel 2.2, eerste lid, onder i, van de Wabo, bedraagt het tarief:</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ondlijn">Projecten of handelingen </text:span>
                      <text:span text:style-name="nadrukondlijn">ihkv</text:span>
                      <text:span text:style-name="nadrukondlijn"> de Wet natuurbescherm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Bescherming van een Natura 2000-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wel artikel 2.7, lid 2 van de Wet natuurbescherming, waarvoor Gedeputeerde Staten van de Provincie Limburg een verklaring van geen bedenkingen dient te geven of te weigeren ingevolge artikel 2.27, lid 1 van de Wet algemene bepalingen omgevings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wel artikel 2.7, lid 2 van de Wet natuurbescherming. Di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wel artikel 2.7, lid 2 van de Wet natuurbescherming. Dit tarief bedraagt:</text:p>
                  </table:table-cell>
                  <table:table-cell table:style-name="cell_frame_all" table:number-rows-spanned="1" table:number-columns-spanned="1">
                    <text:p text:style-name="table_al">€ 2.4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ustrie</text:p>
                  </table:table-cell>
                  <table:table-cell table:style-name="cell_frame_all" table:number-rows-spanned="1" table:number-columns-spanned="1">
                    <text:p text:style-name="table_al">€ 12.1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8.2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ondlijn">Handelingen in het kader van de Flora- en </text:span>
                      <text:span text:style-name="nadrukondlijn">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Indirecte loz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indirecte lozing bedraagt het tarief: </text:p>
                  </table:table-cell>
                  <table:table-cell table:style-name="cell_frame_all" table:number-rows-spanned="1" table:number-columns-spanned="1">
                    <text:p text:style-name="table_al">€ 123,30</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p text:style-name="table_al">2.3.13</text:p>
                  </table:table-cell>
                  <table:table-cell table:style-name="cell_frame_all" table:number-rows-spanned="1" table:number-columns-spanned="1">
                    <text:p text:style-name="table_al">
                      <text:span text:style-name="nadrukondlijn">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voor het in behandeling nemen van de aanvraag voor een beschikking met betrekking tot de eerste fase: het bedrag dat voorvloeit uit toepassing van de tarieven in dit hoofdstuk voor de activiteiten waarop de aanvraag voor de eerste fase betrekking he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een historisch bodemonderzoek zoals bedoeld in artikel 2.1.5, lid 3 van de Bouwverordening 2012 gemeente Beesel:</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 van het tarief ingeval van weigering van de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omgevingsvergunning wordt geweigerd, bedragen de legeskosten in afwijking van de in de tarieventabel gehanteerde bedragen, de helft van het in deze tarieventabel genoemde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eges beoordeling principeverzoeken of conceptaanvra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tarief bedraagt voor het in behandeling nemen van een principeverzoek voor het verlenen van een omgevingsvergunning voor een onderdeel bouwen als bedoeld in artikel 2.1 lid 1 sub a van de Wabo, voor een plan dat binnen het bestemmingsplan past</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principeverzoek voor het verlenen van planologische medewerking, inclusief een welstandsverzoek, opgesteld voor een plan dat niet binnen het bestemmingplan 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afwijking als bedoeld in artikel 2.12, lid 1 sub a onderdeel 1 van de Wabo, artikel 2.12, lid 1 sub a onderdeel 2 van de Wabo, juncto artikel 4, lid 1 tot en met 4 van bijlage II van het Besluit omgevingsrecht Bor, en artikel 2.12, lid 2 van de Wabo</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afwijking als bedoeld in artikel 2.12, lid 1 sub a onderdeel 2 van de Wabo, juncto artikel 4, lid 5 tot en met 11 van bijlage II van het Bor en artikel 2.12, lid 1 sub a, onderdeel 3 van de Wabo</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onder 2.5.0 en 2.5.1 in rekening gebrachte leges worden in mindering gebracht op de leges voor het in behandeling nemen van de aanvraag om omgevingsvergunning bedoeld in hoofdstuk 3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advies behorend bij het besluit op het principeverzoek wordt opgevolgd en de gewijzigde aanvraag om een omgevingsvergunning binnen een jaar na de datum van dit besluit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aanvraag om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van de voorgenomen activiteit wordt afgezien en in verband hiermee de aanvraag om een omgevingsvergunning op verzoek van de aanvrager wordt ingetrokken (voordat de omgevingsvergunning is verleend of geweigerd), dan bedragen de leges de helft van het in deze tarieventabel genoemde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het verzoek tot intrekking is gedaan zes maanden na datum van ontvangst van de aanvraag bij de Gemeente of later, vindt restitutie plaats door de Gemeente aan de aanvrager van 25% 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de extra bouw- of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planwijzig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het gemeentebestuur van oordeel is dat in het kader van een aanvraag als genoemd onder 2.8.1 of 2.8.2 de inschakeling van een extern bureau gewenst dan wel noodzakelijk is, worden de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toepassing van 2.8.3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of andere titel niet benoemde beschikking (vergunning of ontheff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jziging van de tenaamstelling van e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verzoek tot wijziging van de tenaamstelling van een beschikking (vergunning of ontheffing) bedraagt het tarief</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de afgifte van een vergunning of ontheffing of een andere beschikking voor zover daarvan in het vervolg van deze tabel niet afgeweken word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de afgifte van een vergunning ingevolge artikel 3 Drank- en Horecawe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 en Horeca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als bedoeld in artikel 2.3.1.2. van de Algemene plaatselijke verordening voor het exploiteren van een alcoholvrije horcabedrijf (horeca-exploitatievergunning)</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vergunning als bedoeld in artikel 2.3.1.2. van de Algemene plaatselijke verordening voor het exploiteren van een alcoholvrije horcabedrijf, waarbij slechts sprake is van een wijziging in de persoon van de leidinggevende, zonder dat de inrichting en/of de ondernemer wijzig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krijgen van een vergunning als bedoeld in de rubrieken 3.1.2.2 en 3.1.5 wordt ingeval een zogeheten BIBOB-intake en screening plaatsvindt, verhoogd met</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 van een vergunning als bedoeld in de rubrieken 3.1.2.2 en 3.1.5 wordt, indien na de BIBOB-intake en screening een advies bij het landelijk bureau BIBOB wordt aangevraagd onverminderd het bepaalde in 3.1.6 verhoogd met</text:p>
                  </table:table-cell>
                  <table:table-cell table:style-name="cell_frame_all" table:number-rows-spanned="1" table:number-columns-spanned="1">
                    <text:p text:style-name="table_al">€ 458,55</text:p>
                  </table:table-cell>
                </table:table-row>
              </table:table>
              <text:p text:style-name="table_bottom"/>
            </text:section>
            <text:p text:style-name="al"/>
            <text:section text:name="table_id1-3-2-2-5-30" text:style-name="table">
              <text:p text:style-name="table_top"/>
              <table:table table:style-name="tgroup">
                <table:table-column table:style-name="id1-3-2-2-5-30-1-1"/>
                <table:table-column table:style-name="id1-3-2-2-5-30-1-2"/>
                <table:table-column table:style-name="id1-3-2-2-5-30-1-3"/>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of andere titel niet benoemde beschikking (vergunning of ontheff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jziging van de tenaamstelling van een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verzoek tot wijziging van de tenaamstelling van een beschikking (vergunning of ontheffing) bedraagt het tarief</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de afgifte van een vergunning of ontheffing of een andere beschikking voor zover daarvan in het vervolg van deze tabel niet afgeweken word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de afgifte van een vergunning ingevolge artikel 3 Drank- en Horecawe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 en Horeca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als bedoeld in artikel 2.3.1.2. van de Algemene plaatselijke verordening voor het exploiteren van een alcoholvrije horcabedrijf (horeca-exploitatievergunning)</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vergunning als bedoeld in artikel 2.3.1.2. van de Algemene plaatselijke verordening voor het exploiteren van een alcoholvrije horcabedrijf, waarbij slechts sprake is van een wijziging in de persoon van de leidinggevende, zonder dat de inrichting en/of de ondernemer wijzig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krijgen van een vergunning als bedoeld in de rubrieken 3.1.2.2 en 3.1.5 wordt ingeval een zogeheten BIBOB-intake en screening plaatsvindt, verhoogd met</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 van een vergunning als bedoeld in de rubrieken 3.1.2.2 en 3.1.5 wordt, indien na de BIBOB-intake en screening een advies bij het landelijk bureau BIBOB wordt aangevraagd onverminderd het bepaalde in 3.1.6 verhoogd met</text:p>
                  </table:table-cell>
                  <table:table-cell table:style-name="cell_frame_all" table:number-rows-spanned="1" table:number-columns-spanned="1">
                    <text:p text:style-name="table_al">€ 458,55</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7 december 2018. </text:p>
          </text:section>
          <text:section text:name="ondertekening_id1-3-2-3-2">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90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leges Bee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16</meta:user-defined>
    <meta:user-defined meta:name="OVERHEIDop.GmbID/DC.identifier">gmb-2018-279016</meta:user-defined>
    <meta:user-defined meta:name="OVERHEID.TaxonomieBeleidsagenda/OVERHEID.category">Financiën | Organisatie en beleid</meta:user-defined>
    <meta:user-defined meta:name="OVERHEID.Gemeente/DC.spatial">Beesel</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TERMS.alternative">Verordening tarieven leges Beesel 2019</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1-01</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8396_1</meta:user-defined>
    <meta:user-defined meta:name="OVERHEIDop.versieInformatie"/>
  </office:meta>
</office:document-meta>
</file>