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Snijdersberg 56, het tijdelijk plaatsen van een container op de openbare weg van 1 t/m 22 februari 2019, 07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Snijdersberg 56, het tijdelijk plaatsen van een container op de openbare weg van 1 t/m 22 februari 2019, 07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Snijdersberg 56, het tijdelijk plaatsen van een container op de openbare weg van 1 t/m 22 februari 2019, 07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05</meta:user-defined>
    <meta:user-defined meta:name="OVERHEIDop.GmbID/DC.identifier">gmb-2018-279005</meta:user-defined>
    <meta:user-defined meta:name="OVERHEID.TaxonomieBeleidsagenda/OVERHEID.category">Cultuur en recreatie | Organisatie en beleid</meta:user-defined>
    <meta:user-defined meta:name="OVERHEIDop.referentienummer">1019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L 56</meta:user-defined>
    <meta:user-defined meta:name="OVERHEIDop.woonplaats">Amersfoort</meta:user-defined>
    <meta:user-defined meta:name="OVERHEIDop.straatnaam">Snijders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8 468022</meta:user-defined>
    <meta:user-defined meta:name="OVERHEIDop.versieInformatie"/>
  </office:meta>
</office:document-meta>
</file>