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Kruiden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5199</text:p>
            <text:p text:style-name="common-al">OLO-nummer: 3902419</text:p>
            <text:p text:style-name="common-al">Omschrijving: het aanleggen van een inrit op het voorerf</text:p>
            <text:p text:style-name="common-al">Adres: Kruidenstraat 28 Bemmel</text:p>
            <text:p text:style-name="common-al">Activiteit: Uitweg</text:p>
            <text:p text:style-name="common-al">Besluit: Weigeren</text:p>
            <text:p text:style-name="common-al">Datum ondertekening: 14 december 2018</text:p>
            <text:p text:style-name="common-al">Datum verzending: 14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0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Kruiden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04</meta:user-defined>
    <meta:user-defined meta:name="OVERHEIDop.GmbID/DC.identifier">gmb-2018-27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G 37</meta:user-defined>
    <meta:user-defined meta:name="OVERHEIDop.woonplaats">Bemmel</meta:user-defined>
    <meta:user-defined meta:name="OVERHEIDop.straatnaam">Kruid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364 433941</meta:user-defined>
    <meta:user-defined meta:name="OVERHEIDop.versieInformatie"/>
  </office:meta>
</office:document-meta>
</file>