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
            <text:p text:style-name="al">gezien het voorstel, genummerd RS18.00302, van het college van burgemeester en wethouders;</text:p>
            <text:p text:style-name="al">gelet op artikel 226 van de Gemeentewet;</text:p>
            <text:p text:style-name="al">
            <text:span text:style-name="nadrukvet">b e s l u i t: </text:span>
          </text:p>
            <text:p text:style-name="al">vast te stellen de <text:span text:style-name="nadrukvet">"</text:span><text:span text:style-name="nadrukvet">Verordening op de heffing en de invordering van hondenbelasting 20</text:span><text:span text:style-name="nadrukvet">19</text:span><text:span text:style-name="nadrukvet">"</text:span></text:p>
            <text:p text:style-name="al">(Verordening hondenbelasting 2019)</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door de ‘KNGF (Koninklijk Nederlands Geleidehondenfonds)’ als blindegeleidehond of gehandicaptenhond worden opgeleid tot en om te dienen als geleidehond en in hoofdzaak als zodanig door een daartoe aangewezen pleeggezin voor KNGF geleidehonden worden gehouden;</text:p>
              </text:list-item>
              <text:list-item text:style-override="id1-3-2-2-4-3-4">
                <text:number>d.</text:number>
                <text:p text:style-name="al">die jonger zijn dan drie maanden, voor zover zij tezamen met de moederhond worden gehouden;</text:p>
              </text:list-item>
              <text:list-item text:style-override="id1-3-2-2-4-3-5">
                <text:number>e.</text:number>
                <text:p text:style-name="al">die worden gebruikt bij het leger;</text:p>
              </text:list-item>
              <text:list-item text:style-override="id1-3-2-2-4-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9,44;</text:p>
                  </text:list-item>
                  <text:list-item text:style-override="id1-3-2-2-6-2-3-2">
                    <text:number>b.</text:number>
                    <text:p text:style-name="al">voor een tweede hond € 98,88;</text:p>
                  </text:list-item>
                  <text:list-item text:style-override="id1-3-2-2-6-2-3-3">
                    <text:number>c.</text:number>
                    <text:p text:style-name="al">voor iedere hond boven het aantal van twee € 148,32.</text:p>
                  </text:list-item>
                </text:list>
              </text:list-item>
              <text:list-item text:style-override="id1-3-2-2-6-3">
                <text:number>2.</text:number>
                <text:p text:style-name="al">In afwijking van het eerste lid bedraagt de belasting voor honden, gehouden in een kennel, per belastingjaar, per kennel € 445,0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Hondenbelasting 2018", vastgesteld bij raadsbesluit d.d. 18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hondenbelasting 2019".</text:p>
              </text:list-item>
            </text:list>
            <text:p text:style-name="al">Aldus vastgesteld in de openbare </text:p>
            <text:p text:style-name="al">vergadering van 17 december 2018.</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900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 gemeente Gilze en 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03</meta:user-defined>
    <meta:user-defined meta:name="OVERHEIDop.GmbID/DC.identifier">gmb-2018-27900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