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assalon Floresstraat, Floresstraat 3, 9715 HM Groningen – starten van het bedrijf (201874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0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assalon Floresstraat, Floresstraat 3, 9715 HM Groningen – starten van het bedrijf (201874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02</meta:user-defined>
    <meta:user-defined meta:name="OVERHEIDop.GmbID/DC.identifier">gmb-2018-279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M 3</meta:user-defined>
    <meta:user-defined meta:name="OVERHEIDop.woonplaats">Groningen</meta:user-defined>
    <meta:user-defined meta:name="OVERHEIDop.straatnaam">Flo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3495</meta:user-defined>
    <meta:user-defined meta:name="OVERHEIDop.versieInformatie"/>
  </office:meta>
</office:document-meta>
</file>