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subsidieplafond kalenderjaar 2018 Subsidieregeling collectieve zonne-energieprojec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Apeldoorn, gelet op</text:p>
            <text:p text:style-name="al">artikel 1.5 van de Subsidieregeling collectieve zonne-energieprojecten (hierna: de subsidieregeling)</text:p>
            <text:p text:style-name="al">
            <text:span text:style-name="nadrukvet">Besluit:</text:span>
          </text:p>
            <text:p text:style-name="al">Het subsidieplafond voor het kalenderjaar 2018, bedoeld in artikel 1.5 van de subsidieregeling vast te stellen op €35.000,- waarbij geldt dat € 17.500,- beschikbaar is voor aanvragers als bedoeld in artikel 1.3, onder a van de subsidieregeling en € 17.500,-- beschikbaar is voor aanvragers als bedoeld in artikel 1.3, onder b en c in de subsidieregeling.</text:p>
            <text:p text:style-name="al"/>
            <text:p text:style-name="al">Het plafond is door het college vastgesteld voordat de programmabegroting door de raad is vastgesteld. Verlaging dan wel verhoging van het subsidieplafond behoort daarom tot de mogelijkheden. Indien uit de vastgestelde begroting blijkt dat het subsidieplafond verlaagd moet worden dan zal dit zo spoedig moge-lijk bekend gemaakt worden.</text:p>
            <text:p text:style-name="al"/>
            <text:p text:style-name="al">Wijze van verdeling.</text:p>
            <text:p text:style-name="al"/>
            <text:p text:style-name="al">Aanvragen worden behandeld op volgorde van binnenkomst. Wanneer de aanvrager krachtens artikel 4:5 van de Awb de gelegenheid heeft gehad de aanvraag aan te vullen, geldt als datum van ontvangst van de aanvraag de datum waarop de aanvraag volledig is.</text:p>
            <text:p text:style-name="al">Aldus vastgesteld door het college van b&amp;w d.d 18 december 2018.</text:p>
            <text:p text:style-name="al">Inwerking getreden op de dag na de elektronische bekendmaking op www.officielebekendmakingen.nl/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9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kendmaking subsidieplafond kalenderjaar 2018 Subsidieregeling collectieve zonne-energieprojec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99</meta:user-defined>
    <meta:user-defined meta:name="OVERHEIDop.GmbID/DC.identifier">gmb-2018-278999</meta:user-defined>
    <meta:user-defined meta:name="OVERHEID.TaxonomieBeleidsagenda/OVERHEID.category">Financiën | Organisatie en beleid</meta:user-defined>
    <meta:user-defined meta:name="OVERHEID.Gemeente/DC.spatial">Apeldoorn</meta:user-defined>
    <meta:user-defined meta:name="DC.source">Onbekend;</meta:user-defined>
    <meta:user-defined meta:name="OVERHEIDop.referentienummer">2018-110076</meta:user-defined>
    <meta:user-defined meta:name="DCTERMS.alternative">Besluit bekendmaking subsidieplafond kalenderjaar 2018 Subsidieregeling collectieve zonne-energieprojecten </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