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Loerheide (sectie B 391) te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Loerheide (sectie B 391) te Belfeld</text:span>
            </text:span>
          </text:p>
            <text:p text:style-name="common-al">Voor het rooien van een houtopstand</text:p>
            <text:p text:style-name="common-al">Verzonden op 20 december 2018</text:p>
            <text:p text:style-name="common-al">Kenmerk 1409613</text:p>
            <text:p text:style-name="common-al">Door dit besluit is de uiterste beslisdatum 17 februar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998</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98</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998</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Loerheide (sectie B 391)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998</meta:user-defined>
    <meta:user-defined meta:name="OVERHEIDop.GmbID/DC.identifier">gmb-2018-278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8381.42 369910.82</meta:user-defined>
    <meta:user-defined meta:name="OVERHEIDop.versieInformatie"/>
  </office:meta>
</office:document-meta>
</file>