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Centercom Buitenreclame BV: ontheffing voor het plaatsen van driehoeksborden t.b.v. Jumping Jack op 7 mei 2019 te Assen in de periode van 23 april t/m 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driehoeksborden t.b.v. Jumping Jack op 7 mei 2019 te Assen in de periode van 23 april t/m 6 mei 2019;</text:p>
            <text:p text:style-name="common-al">Locatie: Gemeente Westerwolde;</text:p>
            <text:p text:style-name="common-al">Verzenddatum ontheffing: 11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0-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9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Centercom Buitenreclame BV: ontheffing voor het plaatsen van driehoeksborden t.b.v. Jumping Jack op 7 mei 2019 te Assen in de periode van 23 april t/m 6 me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87</meta:user-defined>
    <meta:user-defined meta:name="OVERHEIDop.GmbID/DC.identifier">gmb-2018-278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17 561259</meta:user-defined>
    <meta:user-defined meta:name="OVERHEIDop.versieInformatie"/>
  </office:meta>
</office:document-meta>
</file>