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op de tarieventabel legesverorden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passing tarieventabel 2019</text:span> </text:p>
            <text:p text:style-name="al">Aanpassing tarieventabel 201</text:p>
            <text:p text:style-name="al">
            <text:span text:style-name="nadrukvet">Nummer: Z/18/679380-D/18/740631</text:span>
          </text:p>
            <text:p text:style-name="al">Burgemeester en wethouders van  Boxmeer;</text:p>
            <text:p text:style-name="al">gelezen het voorstel, geregistreerd onder nummer Z/18/679380-D/18/738337;</text:p>
            <text:p text:style-name="al">gelet op artikel 10 van de Legesverordening 2019 Boxmeer;</text:p>
            <text:p text:style-name="al">B E S L U I T E N :</text:p>
            <text:p text:style-name="al">vast te stellen:</text:p>
            <text:p text:style-name="al">
            <text:span text:style-name="nadrukvet">de eerste wijziging van de Tarieventabel behorende bij de "Legesverordening Boxmeer 2019".</text:span>
          </text:p>
            <text:p text:style-name="al">
            <text:span text:style-name="nadrukvet">Artikel I</text:span>
          </text:p>
            <text:p text:style-name="al">De tarieven van de navolgende artikelen in de Tarieventabel behorende bij de “Legesverordening Boxmeer 2019” als volgt te wijzig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9 b en w  30-10-2018 </text:span>
                    </text:p>
                  </table:table-cell>
                  <table:table-cell table:style-name="entry" table:number-rows-spanned="1" table:number-columns-spanned="1">
                    <text:p text:style-name="table_al">
                      <text:span text:style-name="nadrukvet"> Tarief 2019    </text:span>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nummers 1.1.5 t/m 1.1.5.4. zullen vervangen worden d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70 </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10 </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70 </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10 </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70 </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10 </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verrichten van handelingen ten behoeve van een   aanvraag van een reisdocument voor vluchtelingen of een reisdocument voor   vreemdelingen</text:p>
                  </table:table-cell>
                  <table:table-cell table:style-name="entry" table:number-rows-spanned="1" table:number-columns-spanned="1">
                    <text:p text:style-name="table_al"> €          53,10 </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2,20 </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65 </text:p>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verrichten van handelingen ten behoeve van een   aanvraag van een vervangende Nederlandse identiteitskaart</text:p>
                  </table:table-cell>
                  <table:table-cell table:style-name="entry" table:number-rows-spanned="1" table:number-columns-spanned="1">
                    <text:p text:style-name="table_al"> €          29,65 </text:p>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richten van handelingen ten behoeve van een   aanvraag voor een spoedlevering van de in de onderdelen 1.2.1 tot en met   1.2.6 genoemde documenten, de in die onderdelen genoemde leges vermeerderd   met een bedrag van</text:p>
                  </table:table-cell>
                  <table:table-cell table:style-name="entry" table:number-rows-spanned="1" table:number-columns-spanned="1">
                    <text:p text:style-name="table_al"> €          48,60 </text:p>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afgeven van een Gezondheidsverklaring</text:p>
                  </table:table-cell>
                  <table:table-cell table:style-name="entry" table:number-rows-spanned="1" table:number-columns-spanned="1">
                    <text:p text:style-name="table_al"> €          34,80 </text:p>
                  </table:table-cell>
                  <table:table-cell table:style-name="entry" table:number-rows-spanned="1" table:number-columns-spanned="1">
                    <text:p text:style-name="table_al"> €           37,80 </text:p>
                  </table:table-cell>
                </table:table-row>
              </table:table>
              <text:p text:style-name="table_bottom"/>
            </text:section>
            <text:p text:style-name="al">   </text:p>
            <text:p text:style-name="al">
            <text:span text:style-name="nadrukvet">Artikel II</text:span>
          </text:p>
            <text:p text:style-name="al"> </text:p>
            <text:list text:style-name="id1-3-2-2-1-17">
              <text:list-item text:style-override="id1-3-2-2-1-17-1">
                <text:number>1.</text:number>
                <text:p text:style-name="al">Deze verordening treedt in werking met ingang van de eerste dag na die van bekendmaking.</text:p>
              </text:list-item>
              <text:list-item text:style-override="id1-3-2-2-1-17-2">
                <text:number>2.</text:number>
                <text:p text:style-name="al">De datum van ingang van de heffing is 1 januari 2019.  </text:p>
                <text:p text:style-name="al">Aldus vastgesteld in de vergadering van het college van Burgemeester en Wethouders van de gemeente Boxmeer op 18 december 2018.</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loco-secretaris,</text:span></text:p>
          </text:section>
          <text:section text:name="ondertekening_id1-3-2-3-3">
            <text:p><text:span text:style-name="functie">A.J.M. Reintjes</text:span></text:p>
          </text:section>
          <text:section text:name="ondertekening_id1-3-2-3-4">
            <text:p><text:span text:style-name="functie">             de burgemeester,</text:span></text:p>
          </text:section>
          <text:section text:name="ondertekening_id1-3-2-3-5">
            <text:p><text:span text:style-name="functie">                                     K.W.T. van Soes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89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op de tarieventabel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85</meta:user-defined>
    <meta:user-defined meta:name="OVERHEIDop.GmbID/DC.identifier">gmb-2018-278985</meta:user-defined>
    <meta:user-defined meta:name="OVERHEID.TaxonomieBeleidsagenda/OVERHEID.category">Financiën | Organisatie en beleid</meta:user-defined>
    <meta:user-defined meta:name="OVERHEID.Gemeente/DC.spatial">Boxmeer</meta:user-defined>
    <meta:user-defined meta:name="DC.source">N.v.t.;</meta:user-defined>
    <meta:user-defined meta:name="OVERHEIDop.referentienummer">Z678451</meta:user-defined>
    <meta:user-defined meta:name="DCTERMS.abstract">Aanpassing tarieventabel nav wijziging landelijke tarieven.</meta:user-defined>
    <meta:user-defined meta:name="DCTERMS.alternative">Legesverordening Boxmeer 2019, eerste wijziging tarieventabel</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1-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16924_2</meta:user-defined>
    <meta:user-defined meta:name="OVERHEIDop.externeBijlage">Tarieventabel leges 2019 incl eerste wijziging|exb-2018-74551</meta:user-defined>
    <meta:user-defined meta:name="OVERHEIDop.versieInformatie"/>
  </office:meta>
</office:document-meta>
</file>