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ergseweg 16 a,b,c en 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ergseweg 16 a,b,c, en d, 6367HB, Voerendaal: het aanpassen van de brandcompartimenten en legaliseren van een tussenvloer en bedrijfsmatige opslag van materialen  (verzonden 20 december 2018; zaak 4777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89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ergseweg 16 a,b,c en d,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83</meta:user-defined>
    <meta:user-defined meta:name="OVERHEIDop.GmbID/DC.identifier">gmb-2018-27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B 16c</meta:user-defined>
    <meta:user-defined meta:name="OVERHEIDop.woonplaats">Voerendaal</meta:user-defined>
    <meta:user-defined meta:name="OVERHEIDop.straatnaam">Bergs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479 320649</meta:user-defined>
    <meta:user-defined meta:name="OVERHEIDop.versieInformatie"/>
  </office:meta>
</office:document-meta>
</file>