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837</text:span>
          </text:p>
            <text:p text:style-name="common-al">Gemeente Amstelveen heeft op 19 december 2018 een aanvraag omgevingsvergunning ontvangen voor het plaatsen van 1 dakkapel aan de voorzijde en 2 dakkapellen aan de achterzijde van de woning. De locatie is De Nessermole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97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Nessermole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76</meta:user-defined>
    <meta:user-defined meta:name="OVERHEIDop.GmbID/DC.identifier">gmb-2018-27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T 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2.27 476989.07</meta:user-defined>
    <meta:user-defined meta:name="OVERHEIDop.versieInformatie"/>
  </office:meta>
</office:document-meta>
</file>