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J Europe Group b.v. (Papa John's) (pizza's), Nieuwe Ebbingestraat 87, 9712 NG Groningen – een nieuwe vestiging van Papa John's openen, het bezorgen en afhalen van pizza's. Activiteiten: 3.6.1 Bereiden van voedingsmiddelen (201872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J Europe Group b.v. (Papa John's) (pizza's), Nieuwe Ebbingestraat 87, 9712 NG Groningen – een nieuwe vestiging van Papa John's openen, het bezorgen en afhalen van pizza's. Activiteiten: 3.6.1 Bereiden van voedingsmiddelen (201872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74</meta:user-defined>
    <meta:user-defined meta:name="OVERHEIDop.GmbID/DC.identifier">gmb-2018-278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7</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3 582682</meta:user-defined>
    <meta:user-defined meta:name="OVERHEIDop.versieInformatie"/>
  </office:meta>
</office:document-meta>
</file>