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raad van de gemeente Westerveld;</text:p>
            <text:p text:style-name="al">gelezen het voorstel van het college van burgemeester en wethouders van 13 november 2018;</text:p>
            <text:p text:style-name="al">gelet op de artikelen 220 tot en met 220h van de Gemeentewet;</text:p>
            <text:p text:style-name="al"/>
            <text:p text:style-name="al">B E S L U I T :</text:p>
            <text:p text:style-name="al">vast te stellen 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1 januari)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p text:style-name="al">Als onroerende zaak wordt aangemerkt de onroerende zaak, bedoeld in hoofdstuk III van de Wet Waardering Onroerende Zaken.</text:p>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eigenarenbelasting:</text:p>
                    <text:p text:style-name="al">I ) voor onroerende zaken die in hoofdzaak tot woning dienen; 0,0945 %</text:p>
                    <text:p text:style-name="al">II) voor onroerende zaken die niet in hoofdzaak tot woning dienen; 0,1645 % </text:p>
                  </text:list-item>
                  <text:list-item text:style-override="id1-3-2-2-5-2-3-2">
                    <text:number>b.</text:number>
                    <text:p text:style-name="al">de gebruikersbelasting; 0,1143 %</text:p>
                  </text:list-item>
                </text:list>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 zaakbelastingen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2-2">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inder is dan € 50.000,-- moeten de aanslagen in 8 gelijke termijnen worden betaald,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7-2-3">
                <text:number>3.</text:number>
                <text:p text:style-name="al">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7-2-4">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7-2-5">
                <text:number>5.</text:number>
                <text:p text:style-name="al">De Algemene Termij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Overgangsbepaling</text:p>
            <text:p text:style-name="al">De “Verordening onroerende-zaakbelastingen 2018" van 19 december 2017 wordt ingetrokken met ingang van de in artikel 10, tweede lid, genoemde datum, met dien verstande dat zij wel van toepassing blijft op de belastbare feiten die zich voor 1 januari 2019 hebben voorgedaan.</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9.</text:p>
              </text:list-item>
              <text:list-item text:style-override="id1-3-2-2-10-4">
                <text:number>3.</text:number>
                <text:p text:style-name="al">Deze verordening wordt aangehaald als “Verordening onroerende-zaakbelastingen 2019”.</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van 18 december 2018.</text:span></text:p>
            <text:p><text:span text:style-name="functie">de raadsgriffier, de voorzitter,</text:span></text:p>
            <text:p><text:span text:style-name="functie"/></text:p>
            <text:p><text:span text:style-name="functie">R. J. van der Veen H. Ja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897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7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7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972</meta:user-defined>
    <meta:user-defined meta:name="OVERHEIDop.GmbID/DC.identifier">gmb-2018-278972</meta:user-defined>
    <meta:user-defined meta:name="OVERHEID.TaxonomieBeleidsagenda/OVERHEID.category">Financiën | Organisatie en beleid</meta:user-defined>
    <meta:user-defined meta:name="OVERHEID.Gemeente/DC.spatial">Westerveld</meta:user-defined>
    <meta:user-defined meta:name="DC.source">artikel 220 van de Gemeentewet;1.0:c:BWBR0005416&amp;artikel=220&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source">artikel 220a van de Gemeentewet;1.0:c:BWBR0005416&amp;artikel=220a&amp;g=2018-09-19</meta:user-defined>
    <meta:user-defined meta:name="OVERHEIDop.referentienummer">229750</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xs:date/OVERHEIDop.startdatum">2018-12-25</meta:user-defined>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betreftRegeling">CVDR618389_1</meta:user-defined>
    <meta:user-defined meta:name="OVERHEIDop.versieInformatie"/>
  </office:meta>
</office:document-meta>
</file>