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besluit: Limes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8571</text:p>
            <text:p text:style-name="common-al">OLO-nummer: </text:p>
            <text:p text:style-name="common-al">Omschrijving: bouwen van een woning met bijgebouw</text:p>
            <text:p text:style-name="common-al">Adres: limes 94 Loovelden Huisen</text:p>
            <text:p text:style-name="common-al">Activiteit: Bouwen</text:p>
            <text:p text:style-name="common-al">Besluit: Verlenen</text:p>
            <text:p text:style-name="common-al">Datum ondertekening: 13 december 2018</text:p>
            <text:p text:style-name="common-al">Datum verzending: 13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897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7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7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ulier besluit: Limes 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971</meta:user-defined>
    <meta:user-defined meta:name="OVERHEIDop.GmbID/DC.identifier">gmb-2018-27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meta:user-defined>
    <meta:user-defined meta:name="OVERHEIDop.woonplaats">Huissen</meta:user-defined>
    <meta:user-defined meta:name="OVERHEIDop.straatnaam">Lime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845 439385</meta:user-defined>
    <meta:user-defined meta:name="OVERHEIDop.versieInformatie"/>
  </office:meta>
</office:document-meta>
</file>