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venstraat 13 te Hillegom, Kenmerk Z-18-035305  </text:p>
            <text:p text:style-name="common-al">De aanvraag betreft het vervangen/vergroten van een dakkapel</text:p>
            <text:p text:style-name="common-al">
            <text:span text:style-name="nadrukcur">Datum ontvangst </text:span>
            <text:span text:style-name="nadrukcur">2 februari 2018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89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7897</meta:user-defined>
    <meta:user-defined meta:name="OVERHEIDop.GmbID/DC.identifier">gmb-2018-27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JP 13</meta:user-defined>
    <meta:user-defined meta:name="OVERHEIDop.woonplaats">Hillego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906 478270</meta:user-defined>
    <meta:user-defined meta:name="OVERHEIDop.versieInformatie"/>
  </office:meta>
</office:document-meta>
</file>