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1 juni 2018, Lavendelweg 10, 1435EW Rijsenhout, Florensis Vastgoed B.V., zaak 8423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melding betreft het realiseren van een koeltoren .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Tegen de melding kan geen bezwaar of beroep worden ingedien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Heeft u een vraag over deze procedure dan kunt u gebruik maken van het contactformulier op www.odnzkg.nl. </text:span></text:p>
          </text:section>
          <text:section text:name="ondertekening_id1-3-2-2-6">
            <text:p><text:span text:style-name="functie">Er wordt dan contact met u opgenomen. </text:span></text:p>
          </text:section>
          <text:section text:name="ondertekening_id1-3-2-2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896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6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6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1 juni 2018, Lavendelweg 10, 1435EW Rijsenhout, Florensis Vastgoed B.V., zaak 84232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968</meta:user-defined>
    <meta:user-defined meta:name="OVERHEIDop.GmbID/DC.identifier">gmb-2018-278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EW 10</meta:user-defined>
    <meta:user-defined meta:name="OVERHEIDop.woonplaats">Rijsenhout</meta:user-defined>
    <meta:user-defined meta:name="OVERHEIDop.straatnaam">Lavendel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080 473964</meta:user-defined>
    <meta:user-defined meta:name="OVERHEIDop.versieInformatie"/>
  </office:meta>
</office:document-meta>
</file>