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9 gemeente Gilze en Rij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E RAAD VAN DE GEMEENTE GILZE EN RIJEN;</text:span>
            </text:p>
              <text:p text:style-name="al">gezien het voorstel, genummerd RS18.00302, van het college van burgemeester en wethouders;</text:p>
              <text:p text:style-name="al"/>
              <text:p text:style-name="al">gelet op artikel 15.33 van de Wet milieubeheer;</text:p>
              <text:p text:style-name="al">
              <text:span text:style-name="nadrukvet">b e s l u i t</text:span>
              <text:span text:style-name="nadrukvet">: </text:span>
            </text:p>
              <text:p text:style-name="al">vast te stellen de <text:span text:style-name="nadrukvet">"Verordening op de heffing en </text:span><text:span text:style-name="nadrukvet">de </text:span><text:span text:style-name="nadrukvet">invorder</text:span><text:span text:style-name="nadrukvet">ing van afvalstoffenheffing 201</text:span><text:span text:style-name="nadrukvet">9</text:span><text:span text:style-name="nadrukvet">"</text:span></text:p>
              <text:p text:style-name="al">(Verordening afvalstoffenheffing 2019)</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a.</text:number>
                  <text:p text:style-name="al">Voor de toepassing van deze verordening wordt verstaan onder:</text:p>
                </text:list-item>
                <text:list-item text:style-override="id1-3-2-2-1-3-3">
                  <text:number>b.</text:number>
                  <text:p text:style-name="al">inzamelmiddel: een voor de inzameling van afvalstoffen bestemd hulp- of bewaarmiddel;</text:p>
                </text:list-item>
                <text:list-item text:style-override="id1-3-2-2-1-3-4">
                  <text:number>c.</text:number>
                  <text:p text:style-name="al">minicontainer: een door de gemeente voor een perceel toegestaan inzamelmiddel met een bepaald volume, bestemd voor fijn huishoudelijk restafval;</text:p>
                </text:list-item>
                <text:list-item text:style-override="id1-3-2-2-1-3-5">
                  <text:number>d.</text:number>
                  <text:p text:style-name="al">ondergrondse verzamelcontainer: een voor de inzameling van fijn huishoudelijk restafval bestemd inzamelmiddel op wijkniveau;</text:p>
                </text:list-item>
                <text:list-item text:style-override="id1-3-2-2-1-3-6">
                  <text:number>e.</text:number>
                  <text:p text:style-name="al">inworp: opening van een ondergrondse verzamelcontainer;</text:p>
                </text:list-item>
                <text:list-item text:style-override="id1-3-2-2-1-3-7">
                  <text:number>f.</text:number>
                  <text:p text:style-name="al">Brabant Water NV: naamloze vennootschap Brabant Water, gevestigd te ’s-Hertogenbosch;</text:p>
                </text:list-item>
                <text:list-item text:style-override="id1-3-2-2-1-3-8">
                  <text:number>g.</text:number>
                  <text:p text:style-name="al">verbruiksperiode: de periode waarop de afrekening van Brabant Water NV voor de levering van water betrekking heeft;</text:p>
                </text:list-item>
                <text:list-item text:style-override="id1-3-2-2-1-3-9">
                  <text:number>h.</text:number>
                  <text:p text:style-name="al">tarieventabel: de bij deze verordening behorende tabel met de vermelding van maatstaven en tarieven afvalstoffenheffing;</text:p>
                </text:list-item>
                <text:list-item text:style-override="id1-3-2-2-1-3-10">
                  <text:number>i.</text:number>
                  <text:p text:style-name="al">een plaat asbest een of meerder stukken asbest met een maximale oppervlakte van 2 m² mits gezamenlijk verpakt;</text:p>
                </text:list-item>
                <text:list-item text:style-override="id1-3-2-2-1-3-11">
                  <text:number>j.</text:number>
                  <text:p text:style-name="al">gesorteerd herbruikbaar afval: papier, elektrisch en elektronisch afval, oud ijzer, plastic verpakkingen, motorolie, klein gevaarlijk afval, frituurolie, kadavers, asbest, snoeihout, personenautobanden, dakbitumen, dakgrind, grond, hout – schoon en geïmpregneerd, glas, vlakglas, piepschuim, luiers en puin, hard plastic en pvc.;</text:p>
                </text:list-item>
                <text:list-item text:style-override="id1-3-2-2-1-3-12">
                  <text:number>k.</text:number>
                  <text:p text:style-name="al">grof huishoudelijk restafval: al het afval, dat niet onder artikel 1 lid j. is genoemd en dat zo afwijkt naar aard, samenstelling of omvang (volume of afmetingen), dat dit apart wordt aangeboden;</text:p>
                </text:list-item>
                <text:list-item text:style-override="id1-3-2-2-1-3-13">
                  <text:number>l.</text:number>
                  <text:p text:style-name="al">fijn huishoudelijk restafval: al het afval, dat niet onder artikel 1 lid j. is genoemd en dat wordt aangeboden in een restafvalzak;</text:p>
                </text:list-item>
                <text:list-item text:style-override="id1-3-2-2-1-3-14">
                  <text:number>m.</text:number>
                  <text:p text:style-name="al">grof afval: afval dat op afroep aan huis wordt opgehaald, met uitzondering van klein gevaarlijk afval, puin, sloopafval, zand, grond, sloophout, autobanden en auto-onderdelen, bruin- en witgoed, metaal en papier.</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1-5-3">
                  <text:number>2.</text:number>
                  <text:p text:style-name="al">Voor de toepassing van het eerste lid wordt als gebruiker aangemerkt:</text:p>
                  <text:list text:style-name="id1-3-2-2-1-5-3-3">
                    <text:list-item text:style-override="id1-3-2-2-1-5-3-3-1">
                      <text:number>a.</text:number>
                      <text:p text:style-name="al">degene die naar de omstandigheden beoordeeld al dan niet krachtens eigendom, bezit, beperkt recht of persoonlijk recht gebruik maakt van het perceel;</text:p>
                    </text:list-item>
                    <text:list-item text:style-override="id1-3-2-2-1-5-3-3-2">
                      <text:number>b.</text:number>
                      <text:p text:style-name="al">ingeval een gedeelte van een perceel ten gebruike is afgestaan: degene die dat gedeelte ten gebruike heeft afgestaan.</text:p>
                    </text:list-item>
                  </text:list>
                </text:list-item>
              </text:list>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belasting wordt geheven naar de maatstaven en de tarieven opgenomen in de tarieventabel met inachtneming van lid 2 van dit artikel.</text:p>
                </text:list-item>
                <text:list-item text:style-override="id1-3-2-2-1-6-3">
                  <text:number>2.</text:number>
                  <text:p text:style-name="al">Voor de berekening van de belasting bedoeld in hoofdstuk 1, onderdeel 1.2, van de tarieventabel wordt uitgegaan van het aantal malen dat een minicontainer, onderverdeeld naar de verschillende volumes ter lediging wordt aangeboden en daarbij door de op het inzamelvoertuig aangebrachte registratieapparatuur wordt geregistreerd.</text:p>
                </text:list-item>
              </text:list>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1-7-3">
                  <text:number>2.</text:number>
                  <text:p text:style-name="al">In andere gevallen dan in het eerste lid bedoeld is het belastingtijdvak gelijk aan het kalenderjaar.</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 bedoeld in hoofdstuk 1 van de Tarieventabel per wordt geheven bij wege van een gedagtekende schriftelijke kennisgeving.</text:p>
                </text:list-item>
                <text:list-item text:style-override="id1-3-2-2-1-8-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1-8-4">
                  <text:number>3.</text:number>
                  <text:p text:style-name="al">De voorlopig gevorderde bedragen worden met het definitief gevorderde bedrag verrekend.</text:p>
                </text:list-item>
                <text:list-item text:style-override="id1-3-2-2-1-8-5">
                  <text:number>4.</text:number>
                  <text:p text:style-name="al">Ingeval aan de belastingplichtige geen nota's van Brabant Water NV worden verzonden, wordt de belasting geheven bij wege van aanslag.</text:p>
                </text:list-item>
                <text:list-item text:style-override="id1-3-2-2-1-8-6">
                  <text:number>5.</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1-9-3">
                  <text:number>2.</text:number>
                  <text:p text:style-name="al">Indien de belastingplicht in de loop van het belastingtijdvak aanvangt, is de belasting bedoeld in hoofdstuk 1, onderdeel 1.1, van de tarieventabel voor dat tijdvak verschuldigd voor zoveel maanden als er in dat tijdvak, na de aanvang van de belastingplicht, nog volle kalendermaanden overblijven.</text:p>
                </text:list-item>
                <text:list-item text:style-override="id1-3-2-2-1-9-4">
                  <text:number>3.</text:number>
                  <text:p text:style-name="al">Indien de belastingplicht in de loop van het belastingtijdvak eindigt, bestaat aanspraak op ontheffing van de voor dat tijdvak verschuldigde belasting bedoeld in hoofdstuk 1, onderdeel 1.1, van de tarieventabel voor zoveel maanden als er in dat tijdvak,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 en aldaar een ander perceel in feitelijk gebruik neemt.</text:p>
                </text:list-item>
                <text:list-item text:style-override="id1-3-2-2-1-9-6">
                  <text:number>5.</text:number>
                  <text:p text:style-name="al">De belasting bedoeld in hoofdstuk 1, onderdeel 1.2 en 1.3, en de belasting bedoeld in hoofdstuk 2 van de tarieventabel is verschuldigd bij de aanvang van de dienstverlening.</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10-4">
                  <text:number>3.</text:number>
                  <text:p text:style-name="al">De Algemene termijnenwet is niet van toepassing op de in het eerste en tweede lid gestelde termijnen.</text:p>
                </text:list-item>
              </text:list>
            </text:section>
            <text:section text:name="artikel_id1-3-2-2-1-11" text:style-name="artikel">
              <text:p text:style-name="artikel_kop_titel"><text:span text:style-name="artikel_kop_label">Artikel</text:span> <text:span text:style-name="artikel_kop_nr">9</text:span> Kwijtschelding</text:p>
              <text:p text:style-name="al">Kwijtschelding wordt verleend tot maximaal 12 maal het maandelijkse bedrag zoals vermeld in artikel 1.1 van de tarieventabel, vermeerderd met 6 maal het in artikel 1.2.2 van de tarieventabel genoemde bedrag of 24 maal het in artikel 1.3.1 van de tarieventabel genoemde bedrag.  </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3" text:style-name="artikel">
              <text:p text:style-name="artikel_kop_titel"><text:span text:style-name="artikel_kop_label">Artikel</text:span> <text:span text:style-name="artikel_kop_nr">11</text:span> Overgangsbepaling, inwerkingtreding en citeertitel</text:p>
              <text:list text:style-name="id1-3-2-2-1-13-2">
                <text:list-item text:style-override="id1-3-2-2-1-13-2-1">
                  <text:number>1.</text:number>
                  <text:p text:style-name="al">De "Gewijzigde verordening afvalstoffenheffing 2018", vastgesteld bij raadsbesluit d.d. 9 juli 2018, wordt ingetrokken met ingang van de in het derde lid genoemde datum van ingang van de heffing. Zij blijft van toepassing op de belastbare feiten die zich vóór die datum hebben voorgedaan.</text:p>
                </text:list-item>
                <text:list-item text:style-override="id1-3-2-2-1-13-2-2">
                  <text:number>2.</text:number>
                  <text:p text:style-name="al">Deze verordening treedt in werking met ingang van de eerste dag na die van bekendmaking.</text:p>
                </text:list-item>
                <text:list-item text:style-override="id1-3-2-2-1-13-2-3">
                  <text:number>3.</text:number>
                  <text:p text:style-name="al">De datum van ingang van de heffing is 1 januari 2019.</text:p>
                </text:list-item>
                <text:list-item text:style-override="id1-3-2-2-1-13-2-4">
                  <text:number>4.</text:number>
                  <text:p text:style-name="al">Deze verordening wordt aangehaald als "Verordening afvalstoffenheffing 2019".</text:p>
                </text:list-item>
              </text:list>
              <text:p text:style-name="al">Aldus vastgesteld in de openbare</text:p>
              <text:p text:style-name="al">vergadering van 17 december 2018.</text:p>
              <text:p text:style-name="al">DE RAAD VOORNOEMD,</text:p>
              <text:p text:style-name="al">de griffier, de voorzitter,</text:p>
              <text:p text:style-name="al">mr. J.W. Timmermans dr. A.J.W. Boelhouwer</text:p>
              <text:p text:style-name="al">
              <text:span text:style-name="nadrukvet">Tarieventabel behorende bij de Vero</text:span>
              <text:span text:style-name="nadrukvet">rdening afvalstoffenheffing 2019</text:span>
            </text:p>
            </text:section>
            <text:p text:style-name="hoofdstuk_bottom"/>
          </text:section>
          <text:section text:name="hoofdstuk_id1-3-2-2-2" text:style-name="hoofdstuk">
            <text:p text:style-name="hoofdstuk_kop"><text:span text:style-name="label">Hoofdstuk</text:span> <text:span text:style-name="nr">1</text:span> Maatstaven en tarieven afvalstoffenheffing</text:p>
            <text:section text:name="structuurtekst_id1-3-2-2-2-2" text:style-name="structuurtekst">
              <text:p text:style-name="al">Art. </text:p>
              <text:p text:style-name="al">1.1 De belasting bedraagt per perceel per maand van het belastingtijdvak € 6,59</text:p>
              <text:p text:style-name="al">1.2 Onverminderd het bepaalde in artikel 1.1 bedraagt de belasting</text:p>
              <text:p text:style-name="al">per lediging van:</text:p>
              <text:p text:style-name="al">1.2.1 een minicontainer bestemd voor fijn huishoudelijk restafval</text:p>
              <text:p text:style-name="al">met een inhoud van 140 liter € 7,00</text:p>
              <text:p text:style-name="al">1.2.2 een minicontainer bestemd voor fijn huishoudelijk restafval</text:p>
              <text:p text:style-name="al">met een inhoud van 240 liter € 12,00</text:p>
              <text:p text:style-name="al">1.3 Onverminderd het bepaalde in artikel 1.1 bedraagt de belasting</text:p>
              <text:p text:style-name="al">voor het gebruik van een ondergrondse verzamelcontainer voor </text:p>
              <text:p text:style-name="al">fijn huishoudelijk restafval </text:p>
              <text:p text:style-name="al">een bedrag per inworp in</text:p>
              <text:p text:style-name="al">1.3.1 de 60 liter opening € 3,00</text:p>
              <text:p text:style-name="al">1.3.2 de 30 liter opening € 1,50</text:p>
            </text:section>
            <text:p text:style-name="hoofdstuk_bottom"/>
          </text:section>
          <text:section text:name="hoofdstuk_id1-3-2-2-3" text:style-name="hoofdstuk">
            <text:p text:style-name="hoofdstuk_kop"><text:span text:style-name="label">Hoofdstuk</text:span> <text:span text:style-name="nr">2</text:span> Maatstaven en overige tarieven afvalstoffenheffing</text:p>
            <text:section text:name="structuurtekst_id1-3-2-2-3-2" text:style-name="structuurtekst">
              <text:p text:style-name="al">Art.</text:p>
              <text:p text:style-name="al">2.1 De belasting bedraagt voor het op aanvraag omwisselen van één mini-</text:p>
              <text:p text:style-name="al">container € 35,00</text:p>
              <text:p text:style-name="al">2.2 In afwijking van het bepaalde in artikel 2.1 is de eerste wisseling per fractie</text:p>
              <text:p text:style-name="al">per jaar gratis.</text:p>
              <text:p text:style-name="al">2.3 Per adres wordt 1 milieupas verstrekt. De milieupas is aan het adres gebonden.</text:p>
              <text:p text:style-name="al">2.3.1 Bij verhuizing binnen of van buiten de gemeente wordt een nieuwe milieupas</text:p>
              <text:p text:style-name="al">verstrekt op het nieuwe adres, met een waarde van € 25,00</text:p>
              <text:p text:style-name="al">2.3.2 Bij vermissing van de milieupas kan een nieuwe pas worden aangeschaft. </text:p>
              <text:p text:style-name="al">De kosten hiervan bedragen € 10,00</text:p>
              <text:p text:style-name="al">2.4 In het aangeboden afval wordt een onderscheid gemaakt tussen gesorteerd</text:p>
              <text:p text:style-name="al">herbruikbaar afval, grof huishoudelijk restafval, fijn huishoudelijk restafval</text:p>
              <text:p text:style-name="al">en grof afval.</text:p>
              <text:p text:style-name="al">2.4.1 Gesorteerd herbruikbaar afval kan gratis op de milieustraat worden</text:p>
              <text:p text:style-name="al">aangeboden</text:p>
              <text:p text:style-name="al">2.4.2 Bij gesorteerd herbruikbaar afval geldt bij personenautobanden een </text:p>
              <text:p text:style-name="al">maximum van vier per jaar en bij puin geldt een maximum van 1m³ per jaar. </text:p>
              <text:p text:style-name="al">De belasting voor het meerdere bedraagt per autoband en per ¼ m³ € 6,25</text:p>
              <text:p text:style-name="al">2.4.3 De belasting voor het achterlaten van grof huishoudelijk restafval op</text:p>
              <text:p text:style-name="al">de milieustraat bedraagt per ¼ m³ € 6,25</text:p>
              <text:p text:style-name="al">2.4.4 De belasting voor het achterlaten van fijn huishoudelijk restafval op</text:p>
              <text:p text:style-name="al"> de milieustraat bedraagt per 60 liter € 3,00</text:p>
              <text:p text:style-name="al">2.4.5 De belasting voor het aan huis laten ophalen van grof afval, waarbij maximaal</text:p>
              <text:p text:style-name="al">1 m³ mag worden aangeboden, bedraagt € 50,00</text:p>
              <text:p text:style-name="al">Deze tarieventabel behoort bij de Verordening afvalstoffenheffing 2019,</text:p>
              <text:p text:style-name="al">vastgesteld bij raadsbesluit d.d. 17 december 2018.</text:p>
              <text:p text:style-name="al">Mij bekend,</text:p>
              <text:p text:style-name="al">de griffier van de gemeente Gilze en Rij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896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6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6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 gemeente Gilze en Rij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60</meta:user-defined>
    <meta:user-defined meta:name="OVERHEIDop.GmbID/DC.identifier">gmb-2018-278960</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