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Ouddorp Centrum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2 oktober 2018;</text:p>
            <text:p text:style-name="al"/>
            <text:p text:style-name="al">gelet op de artikelen 1, eerste, derde en vierde lid, 2, eerste, tweede, derde, vijfde of zesde lid, 3, eerste lid en 7, eerste en vierde lid van de Wet op de bedrijveninvesteringszones;</text:p>
            <text:p text:style-name="al"/>
            <text:p text:style-name="al">besluit vast te stellen de volgende verordening: <text:span text:style-name="nadrukvet">Verordening </text:span><text:span text:style-name="nadrukvet">bedrijveninvesteringszone</text:span><text:span text:style-name="nadrukvet"/><text:span text:style-name="nadrukvet">Ouddorp</text:span><text:span text:style-name="nadrukvet"> Centrum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b.</text:number>
                <text:p text:style-name="al">uitvoeringsovereenkomst: tussen de gemeente en de Stichting BIZ Ouddorp Centrum op 11 september 2018 gesloten overeenkomst als bedoeld in artikel 7, derde lid, van de wet;</text:p>
              </text:list-item>
              <text:list-item text:style-override="id1-3-2-2-1-3-3">
                <text:number>c.</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3">
                <text:number>2.</text:number>
                <text:p text:style-name="al">Voor de toepassing van dit artikel wordt: </text:p>
                <text:list text:style-name="id1-3-2-2-4-3-3">
                  <text:list-item text:style-override="id1-3-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4">
                <text:number>3.</text:number>
                <text:p text:style-name="al">Indien een belastingobject bij het begin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IZ-bijdrage wordt geheven naar de op de voet van hoofdstuk IV van de Wet waardering onroerende zaken voor het belastingobject vastgestelde waarde voor het kalenderjaar 2019.</text:p>
              </text:list-item>
              <text:list-item text:style-override="id1-3-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2">
                    <text:number>l.</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2-3-13">
                    <text:number>m.</text:number>
                    <text:p text:style-name="al">belastingobjecten die uitsluitend worden beheerd door een vereniging of stichting die geen onderneming drijft, voor zover die objecten in hoofdzaak bestemd en in gebruik zijn voor het geven van onderwijs, voor club- en buurthuiswerk, voor de beoefening van sport, kunst of cultuur, of voor andere activiteiten van sociale of culturele aard;</text:p>
                  </text:list-item>
                </text:list>
              </text:list-item>
              <text:list-item text:style-override="id1-3-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1. Het tarief van de BIZ-bijdrage bedraagt voor de gebruiker, bij een waarde van:</text:p>
            <text:list text:style-name="id1-3-2-2-7-3">
              <text:list-item text:style-override="id1-3-2-2-7-3">
                <text:number>a.</text:number>
                <text:p text:style-name="al">€ 0,00 tot en met € 150.000,00: € 300,00;</text:p>
              </text:list-item>
              <text:list-item text:style-override="id1-3-2-2-7-4">
                <text:number>b.</text:number>
                <text:p text:style-name="al">€ 150.001,00 tot en met € 300.000,00: € 600,00, </text:p>
              </text:list-item>
              <text:list-item text:style-override="id1-3-2-2-7-5">
                <text:number>c.</text:number>
                <text:p text:style-name="al">€ 300.001,00 tot en met € 450.000,00: € 900,00, </text:p>
              </text:list-item>
              <text:list-item text:style-override="id1-3-2-2-7-6">
                <text:number>d.</text:number>
                <text:p text:style-name="al">€ 450.001,00 tot en met € 600.000,00: € 1.200,00,</text:p>
              </text:list-item>
              <text:list-item text:style-override="id1-3-2-2-7-7">
                <text:number>e.</text:number>
                <text:p text:style-name="al">€ 600.001,00 en hoger: € 1.500,00. </text:p>
              </text:list-item>
            </text:list>
            <text:p text:style-name="al">2. Bij een heffingsmaatstaf van minder dan € 20.000,00 wordt geen BIZ-bijdrage geheven.</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1" text:style-name="artikel">
            <text:p text:style-name="artikel_kop_titel"><text:span text:style-name="artikel_kop_label">Artikel</text:span> <text:span text:style-name="artikel_kop_nr">11</text:span> Nadere regels burgemeester en wethouders</text:p>
            <text:p text:style-name="al">Burgemeester en wethouders kunne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Aanwijzing stichting</text:p>
            <text:p text:style-name="al">Stichting BIZ Ouddorp Centrum wordt aangewezen als de stichting als bedoeld in artikel 7 van de wet. </text:p>
          </text:section>
          <text:section text:name="artikel_id1-3-2-2-1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oeree-Overflakkee 2015 niet van toepassing.</text:p>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subsidie voor de uitvoering van de activiteiten die zijn opgenomen in de uitvoeringsovereenkomst wordt verstrekt aan de in artikel 12 aangewezen Stichting BIZ Ouddorp Centrum.</text:p>
              </text:list-item>
              <text:list-item text:style-override="id1-3-2-2-14-3">
                <text:number>2.</text:number>
                <text:p text:style-name="al">De subsidie bedraagt maximaal het bedrag van de jaarlijks te ontvangen BIZ-bijdragen, nadat daarop jaarlijks een bedrag van € 500,00 aan perceptiekosten in mindering is gebracht. Een nota voor de perceptiekosten wordt jaarlijks afzonderlijk in rekening gebracht.</text:p>
              </text:list-item>
              <text:list-item text:style-override="id1-3-2-2-14-4">
                <text:number>3.</text:number>
                <text:p text:style-name="al">Voor zover dit niet reeds is geschied in de uitvoeringsovereenkomst, kunnen burgemeester en wethouders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dat burgemeester en wethouders bekend hebben gemaakt dat van voldoende steun als bedoeld in artikel 4 van de wet is gebleken.</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edrijveninvesteringszone Ouddorp Centrum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8 oktober 2018</text:span></text:p>
          </text:section>
          <text:section text:name="ondertekening_id1-3-2-3-2">
            <text:p><text:span text:style-name="functie">griffier, voorzitter,</text:span></text:p>
          </text:section>
          <text:section text:name="ondertekening_id1-3-2-3-3">
            <text:p><text:span text:style-name="functie">drs. J. Mimpen mr. A. Grootenboer-Dubbelma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9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Ouddorp 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58</meta:user-defined>
    <meta:user-defined meta:name="OVERHEIDop.GmbID/DC.identifier">gmb-2018-278958</meta:user-defined>
    <meta:user-defined meta:name="OVERHEID.TaxonomieBeleidsagenda/OVERHEID.category">Economie | Organisatie en beleid</meta:user-defined>
    <meta:user-defined meta:name="OVERHEID.Gemeente/DC.spatial">Goeree-Overflakkee</meta:user-defined>
    <meta:user-defined meta:name="DC.source">artikel 1, derde lid, van de Wet op de bedrijveninvesteringszones;1.0:c:BWBR0035933&amp;artikel=1&amp;lid=3&amp;g=2015-01-01</meta:user-defined>
    <meta:user-defined meta:name="OVERHEIDop.referentienummer">Z-18-104052/95649</meta:user-defined>
    <meta:user-defined meta:name="DCTERMS.alternative">Verordening bedrijveninvesteringszone Ouddorp</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2-27</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8387_1</meta:user-defined>
    <meta:user-defined meta:name="OVERHEIDop.versieInformatie"/>
  </office:meta>
</office:document-meta>
</file>