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laan 34 Hoogezand Verleende omgevingsvergunning (reguliere procedure) Z2018-0003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Johan de Wittlaan 34, 9601 AV Hoogezand, voor het vervangen van kozijnen, 20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laan 34 Hoogezand Verleende omgevingsvergunning (reguliere procedure) Z2018-00030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50</meta:user-defined>
    <meta:user-defined meta:name="OVERHEIDop.GmbID/DC.identifier">gmb-2018-278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V 34</meta:user-defined>
    <meta:user-defined meta:name="OVERHEIDop.woonplaats">Hoogezand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44 576018</meta:user-defined>
    <meta:user-defined meta:name="OVERHEIDop.versieInformatie"/>
  </office:meta>
</office:document-meta>
</file>