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LUFT NAAST NUMMER 5 (KAVEL 3)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de Kluft naast nummer 5 (kavel 3) te Tjalleberd (19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894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4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4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LUFT NAAST NUMMER 5 (KAVEL 3)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949</meta:user-defined>
    <meta:user-defined meta:name="OVERHEIDop.GmbID/DC.identifier">gmb-2018-278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W 4</meta:user-defined>
    <meta:user-defined meta:name="OVERHEIDop.woonplaats">Tjalleberd</meta:user-defined>
    <meta:user-defined meta:name="OVERHEIDop.straatnaam">De Kluf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287 557050</meta:user-defined>
    <meta:user-defined meta:name="OVERHEIDop.versieInformatie"/>
  </office:meta>
</office:document-meta>
</file>