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9</text:p>
      <text:section text:name="regeling_id1-3-2" text:style-name="regeling">
        <text:section text:name="aanhef_id1-3-2-1" text:style-name="aanhef">
          <text:section text:name="preambule_id1-3-2-1-1" text:style-name="preambule">
            <text:p text:style-name="al"/>
            <text:p text:style-name="al">De raad van de gemeente Moerdijk, in zijn vergadering van 13 december 2018; </text:p>
            <text:p text:style-name="al"/>
            <text:p text:style-name="al">gelezen het voorstel van burgemeester en wethouders d.d. 30 oktober 2018,</text:p>
            <text:p text:style-name="al"/>
            <text:p text:style-name="al">gelet op artikel 224 van de Gemeentewet,</text:p>
            <text:p text:style-name="al"/>
            <text:p text:style-name="al">besluit: </text:p>
            <text:p text:style-name="al"/>
            <text:p text:style-name="al"> vast te stellen de:</text:p>
            <text:p text:style-name="al"/>
            <text:p text:style-name="al">Verordening op de heffing en invordering van water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artikel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schipper: de gezagvoerder van een vaartuig of degene die deze vervangt;</text:p>
              </text:list-item>
              <text:list-item text:style-override="id1-3-2-2-1-3-3">
                <text:number>c.</text:number>
                <text:p text:style-name="al">ligplaats: een plaats in of aan het water die naar plaatselijk gebruik, zulks ter beoordeling van het college van burgemeester en wethouders, is bestemd voor het afmeren of ten anker leggen van een vaartuig;</text:p>
              </text:list-item>
              <text:list-item text:style-override="id1-3-2-2-1-3-4">
                <text:number>d.</text:number>
                <text:p text:style-name="al">lengte: de lengte over alles;</text:p>
              </text:list-item>
              <text:list-item text:style-override="id1-3-2-2-1-3-5">
                <text:number>e.</text:number>
                <text:p text:style-name="al">vaste ligplaats: ligplaats voor een vaartuig middels een abonnement toegewezen aan eenzelfde vaartuig.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op vaartuigen in het watergebied van de gemeente, waarvoor in verband met de aanwezigheid aldaar een vergoeding in welke vorm dan ook wordt betaald door personen die niet als ingezetene met een adres in de gemeente in de basisregistratie personen  zijn ingeschreven, wordt onder de naam ‘water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legenheid biedt tot verblijf als bedoeld in artikel 2 bij, aan of op hem ter beschikking staande ligplaatsen dan wel op hem ter beschikking staande vaartuigen.</text:p>
            <text:p text:style-name="al">De belastingplichtige is bevoegd de belasting als zodanig te verhalen op degene, die verblijf houdt als bedoeld in artikel 2.</text:p>
            <text:p text:style-name="al">Indien met toepassing van het eerste lid geen belastingplichtige is aan te wijzen, wordt als belastingplichtige aangewezen de schipper, de eigenaar of de gebruiker van een vaartuig dan wel een andere persoon die werkelijk verblijf houdt aan boord van een dergelijk vaartuig.</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door degenen die verblijf houden aan boord van:</text:p>
            <text:p text:style-name="al">een vaartuig dat is ingericht en wordt gebruikt tot verpleging of verzorging van zieken, van gebrekkigen, van hulpbehoevenden of van bejaarden;</text:p>
            <text:p text:style-name="al">kano’s, roei- en volgboten;</text:p>
            <text:p text:style-name="al">motor- en zeilboten met een lengte van ten hoogste 4 meter;</text:p>
            <text:p text:style-name="al">een vaartuig dat zich op last of bevel van de overheid in het gemeentelijke watergebied bevindt.</text:p>
            <text:list text:style-name="id1-3-2-2-4-8">
              <text:list-item text:style-override="id1-3-2-2-4-8-1">
                <text:number>a.</text:number>
                <text:p text:style-name="al">Door degenen op vaartuigen die door ijsgang, storm of andere redenen van overmacht, worden belemmerd hun reis voort te zetten.</text:p>
              </text:list-item>
              <text:list-item text:style-override="id1-3-2-2-4-8-2">
                <text:number>b.</text:number>
                <text:p text:style-name="al">Door degenen op historische vaartuigen met een bouwjaar voor 1965, die deelnemen aan als zodanig aangewezen evenementen, met een maximum van drie dagen per evenement.</text:p>
              </text:list-item>
              <text:list-item text:style-override="id1-3-2-2-4-8-3">
                <text:number>c.</text:number>
                <text:p text:style-name="al">Door deelnemers aan maritieme evenementen onder de voorwaarde dat zij aantoonbaar onderdeel uitmaken van en daardoor vormgeven aan het evenement.</text:p>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6</text:span> Forfaitaire berekeningswijze maatstaf van heffing</text:p>
            <text:p text:style-name="al">Voor vaste ligplaatsen wordt in afwijking van artikel 5 de maatstaf van heffing forfaitair vastgesteld.</text:p>
            <text:p text:style-name="al">In afwijking van het bepaalde in lid 1 kan op een door de belastingplichtige bij de aangifte gedane aanvraag de maatstaf van heffing voor vaste ligplaatsen worden vastgesteld op het werkelijk aantal overnachtingen.</text:p>
            <text:p text:style-name="al"/>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Het tarief bedraagt per persoon, per overnachting € 1,22.</text:p>
              </text:list-item>
              <text:list-item text:style-override="id1-3-2-2-7-2-2">
                <text:number>2.</text:number>
                <text:p text:style-name="al">Het forfaitaire tarief als bedoeld in artikel 6 bedraagt per belastingjaar, per vaste ligplaats €23,70</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Minimum aanslagbedrag</text:p>
            <text:p text:style-name="al">Belastingaanslagen van minder dan € 5,00 worden niet opgelegd.</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1-2-2">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1-2-3">
                <text:number>3.</text:number>
                <text:p text:style-name="al">In afwijking van de voorgaande leden moet een voorlopige aanslag waarvan het aanslagbiljet een dagtekening heeft die ligt in het jaar waarover deze is vastgesteld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2-4">
                <text:number>4.</text:number>
                <text:p text:style-name="al">De Algemene termijnenwet is niet van toepassing op de in de voorgaand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Registratieplicht. </text:p>
            <text:list text:style-name="id1-3-2-2-12-2">
              <text:list-item text:style-override="id1-3-2-2-12-2-1">
                <text:number>1.</text:number>
                <text:p text:style-name="al">De belastingplichtige bedoeld in artikel 3 , eerste lid, is gehouden een registratie te houden waaruit het aantal overnachtingen als bedoeld in artikel 5 blijkt</text:p>
              </text:list-item>
              <text:list-item text:style-override="id1-3-2-2-12-2-2">
                <text:number>2.</text:number>
                <text:p text:style-name="al">De verplichting als bedoeld in het voorgaande lid geldt niet voor zover de belastingplichtige gebruik maakt van de forfaitaire berekeningswijze van de heffingsmaatstaf als bedoeld in artikel 6, lid 1.</text:p>
              </text:list-item>
              <text:list-item text:style-override="id1-3-2-2-12-2-3">
                <text:number>3.</text:number>
                <text:p text:style-name="al"/>
              </text:list-item>
            </text:list>
          </text:section>
          <text:section text:name="artikel_id1-3-2-2-13" text:style-name="artikel">
            <text:p text:style-name="artikel_kop_titel"><text:span text:style-name="artikel_kop_label">Artikel</text:span> <text:span text:style-name="artikel_kop_nr">13</text:span> Kwijtschelding </text:p>
            <text:p text:style-name="al">Bij de invordering van de water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Nadere regels dagelijks bestuur</text:p>
            <text:p text:style-name="al">Het Dagelijks Bestuur van de Belastingsamenwerking West-Brabant kan nadere regels geven met betrekking tot de heffing en invordering van de watertoeristenbelasting.</text:p>
            <text:p text:style-name="al"/>
            <text:p text:style-name="al">
            <text:span text:style-name="nadrukvet">Artikel 15 Overgangsrecht en inwerkingtreding</text:span>
          </text:p>
            <text:p text:style-name="al">De 'Verordening watertoeristenbelasting gemeente Moerdijk 2018', vastgesteld bij raadsbesluit van 7 december 2017 en de 1e Wijziging van de verordening Watertoeristenbelasting 2018, vastgesteld bij raadsbesluit van 18 januari 2018  worden ingetrokken met ingang van de in het derde lid genoemde datum van ingang van de heffing, met dien verstande, dat zij van toepassing blijft op de belastbare feiten die zich voor die datum hebben voorgedaan.</text:p>
            <text:p text:style-name="al">Deze verordening treedt inwerking met ingang van de eerste dag na die van de bekendmaking.</text:p>
            <text:list text:style-name="id1-3-2-2-14-7">
              <text:list-item text:style-override="id1-3-2-2-14-7-1">
                <text:number>1.</text:number>
                <text:p text:style-name="al">De datum van ingang van de heffing is 1 januari 2019.</text:p>
              </text:list-item>
            </text:list>
            <text:p text:style-name="al"/>
            <text:p text:style-name="al">
            <text:span text:style-name="nadrukvet">Artikel 16 Citeertitel</text:span>
          </text:p>
            <text:p text:style-name="al"/>
            <text:p text:style-name="al">De verordening wordt aangehaald als ‘Verordening watertoeristenbelasting gemeente Moerdijk 2019’.</text:p>
            <text:p text:style-name="al"/>
            <text:p text:style-name="al">Aldus vastgesteld in de openbare raadsvergadering van 13 december 2018.</text:p>
            <text:p text:style-name="al"/>
            <text:p text:style-name="al">De griffier   </text:p>
            <text:p text:style-name="al">H.D. Tiekstra</text:p>
            <text:p text:style-name="al"/>
            <text:p text:style-name="al">De voorzitter,</text:p>
            <text:p text:style-name="al">J.P.M. Klij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894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4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4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948</meta:user-defined>
    <meta:user-defined meta:name="OVERHEIDop.GmbID/DC.identifier">gmb-2018-278948</meta:user-defined>
    <meta:user-defined meta:name="OVERHEID.TaxonomieBeleidsagenda/OVERHEID.category">Financiën | Organisatie en beleid</meta:user-defined>
    <meta:user-defined meta:name="OVERHEID.Gemeente/DC.spatial">Moerdijk</meta:user-defined>
    <meta:user-defined meta:name="DC.source">artikel 224 van de Gemeentewet;1.0:c:BWBR0005416&amp;artikel=224&amp;g=2018-09-19</meta:user-defined>
    <meta:user-defined meta:name="DCTERMS.alternative">Verordening op de heffing en invordering van watertoeristenbelasting 2019</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18385_1</meta:user-defined>
    <meta:user-defined meta:name="OVERHEIDop.versieInformatie"/>
  </office:meta>
</office:document-meta>
</file>