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van de raad van Goeree-Overflakkee op de heffing en de invordering van leges 2019 (Legesverordening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0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text:span text:style-name="nadrukvet">erordening op de heffing en de invordering van leges Goeree-Overflakke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item>
              <text:list-item text:style-override="id1-3-2-2-2-3">
                <text:number/>
                <text:list text:style-name="id1-3-2-2-2-3-2">
                  <text:list-item text:style-override="id1-3-2-2-2-3-2-1">
                    <text:number>a.</text:number>
                    <text:p text:style-name="al">het genot van door of vanwege het gemeentebestuur verstrekte diensten;</text:p>
                  </text:list-item>
                  <text:list-item text:style-override="id1-3-2-2-2-3-2-2">
                    <text:number>b.</text:number>
                    <text:p text:style-name="al">het verrichten van handelingen ten behoeve van een aanvraag van een Nederlandse identiteitskaart of een reisdocument;</text:p>
                    <text:p text:style-name="al"/>
                  </text:list-item>
                </text:list>
              </text:list-item>
              <text:list-item text:style-override="id1-3-2-2-2-4">
                <text:number/>
                <text:p text:style-name="al">een en ander zoals genoemd in deze verordening en de daarbij behorende tarieventabel.</text:p>
              </text:list-item>
              <text:list-item text:style-override="id1-3-2-2-2-5">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item>
              <text:list-item text:style-override="id1-3-2-2-7-3">
                <text:number/>
                <text:list text:style-name="id1-3-2-2-7-3-2">
                  <text:list-item text:style-override="id1-3-2-2-7-3-2-1">
                    <text:number>a.</text:number>
                    <text:p text:style-name="al">mondeling wordt gedaan, op het moment van het doen van de kennisgeving;</text:p>
                  </text:list-item>
                  <text:list-item text:style-override="id1-3-2-2-7-3-2-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4">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Goeree-Overflakkee met bijbehorende Tarieventabel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oeree-Overflakkee 2019.</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3 december 2018</text:span></text:p>
            <text:p><text:span text:style-name="functie">griffier, voorzitter,</text:span></text:p>
            <text:p><text:span text:style-name="functie">drs. J. Mimpen mr. A. Grootenboer-Dubbelman</text:span></text:p>
          </text:section>
        </text:section>
        <text:section text:name="bijlage_id1-3-2-4" text:style-name="bijlage">
          <text:p text:style-name="bijlage_top"/>
          <text:p text:style-name="hoofdstuk_kop"><text:span text:style-name="label"/> <text:span text:style-name="nr"/> Bijlage – tarieventabel behorende bij Legesverordening Goeree-Overflakkee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geregistreerd partnerschap in een huwelijk: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staande Koningin Julianaweg 45 te Middelharnis, op maandag om 09.30 uur en om 9.45 uur, in een kamer voor maximaal 10 personen (incl. bruidsp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bestuurscentrum Het Rondeel, staande Dwarsweg 40 te Middelharn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 58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loc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 74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anwezig zijn van een medewerker van het gemeentehuis als getuige bij een huwelijk, per getuige</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p aanvraag benoemen van een bijzondere ambtenaar burgerlijke stand (babs) voor één dag</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de in artikel 1, eerste lid, van het Legesbesluit akten burgerlijke stand genoemde diensten:</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afschrift van een akte van de burgerlijke stand als bedoeld in artikel 23b, tweede lid, van Boek 1 van het Burgerlijk Wetboek</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uittreksel als bedoeld in artikel 23b, eerste lid, van Boek 1 van het Burgerlijk Wetboek </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verklaring van huwelijksbevoegdheid als bedoeld in artikel 49a van Boek 1 van het Burgerlijk Wetboek</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meertalig uittreksel uit een akte van de burgerlijke stand</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bezorgen van een reisdocument of Nederlandse identiteitskaart als bedoeld in onderdeel 1.2.1, 1.2.2, 1.2.3, 1.2.4 en 1.2.5 naar de aanvrager, de in die onderdelen genoemde leges vermeerderd met een bedrag van</text:p>
                </table:table-cell>
                <table:table-cell table:style-name="entry" table:number-rows-spanned="1" table:number-columns-spanned="1">
                  <text:p text:style-name="table_al"> € 4,9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aan de aanvrager reeds eerder een rijbewijs werd verstrekt, en dit document bij de aanvraag niet compleet kan worden overhandigd, vermeerderd met</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onder 1.3.2.2 genoemde opslag wordt niet toegepast indien kan worden aangetoond dat het eerder verstrekte rijbewijs ontbreekt door inbraak uit de woning met sporen van b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text:span>
                    <text:span text:style-name="nadrukvet">Verstrekkingen uit de Basisregistratie person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en van naspeuringen in de basisregistratie person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5 van de Kieswet</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6</text:span>
                    <text:span text:style-name="nadrukvet">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7 Bestuursstukken (gereserveerd)</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 van een plan, zoals bestemmingsplan, voorbereidingsbesluit, streekplan, wegenkaart behorende bij de legger bedoeld in subonderdeel 1.8.2.2, structuurplan of stadsvernieuwingsplan, per plot (afdruk) tot en met A0</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die is aangevraagd via het e-formulier op de website (niet zijnde een e-mail)</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 pagina op A4-formaat</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1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2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3 Gemeentegarantie (gereserveerd)</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4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5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6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7 Kabels en leidingen Telecommunicatie en Nutsvoorziening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graafmelding of voor het in behandeling nemen van een aanvraag voor het verkrijgen van instemming omtrent plaats, tijdstip en wijze van uitvoering van werkzaamheden als bedoeld in artikel 5.4, eerste lid, van de Telecommunicatiewet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arief voor het in behandeling nemen van een graafmelding. Dit tarief geldt niet als voor hetzelfde tracé een instemmingsbesluit is afgegeven. </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arief voor het in behandeling nemen van een aanvraag voor een instemmingsbesluit voor een tracé vanaf 10 tot 100 m1 </text:p>
                </table:table-cell>
                <table:table-cell table:style-name="entry" table:number-rows-spanned="1" table:number-columns-spanned="1">
                  <text:p text:style-name="table_al"> € 233,5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arief voor het in behandeling nemen van een aanvraag voor een instemmingsbesluit voor een tracé vanaf 100 tot 500 m1</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Tarief voor het in behandeling nemen van een aanvraag voor een instemmingsbesluit voor een tracé vanaf 500 m1 vermeerderd met € 1,30 per m1 boven de 500 m1</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tarief bedraagt voor het in behandeling nemen van een graafmelding of voor het in behandeling nemen van een aanvraag voor het verkrijgen van een vergunning omtrent plaats, tijdstip en wijze van uitvoering van werkzaamheden voor het leggen van nutsvoorzieningen (gas, water en energie):</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arief voor het in behandeling nemen van een graafmelding. Dit tarief geldt niet als voor hetzelfde tracé een vergunning is afgegeven. </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arief voor het in behandeling nemen van een aanvraag voor een vergunning voor een tracé vanaf 10 tot 100 m1 </text:p>
                </table:table-cell>
                <table:table-cell table:style-name="entry" table:number-rows-spanned="1" table:number-columns-spanned="1">
                  <text:p text:style-name="table_al"> € 233,50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Tarief voor het in behandeling nemen van een aanvraag voor een vergunning voor een tracé vanaf 100 tot 500 m1</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Tarief voor het in behandeling nemen van een aanvraag voor een vergunning voor een tracé vanaf 500 m1 vermeerderd met € 1,35 per m1 boven de 500 m1</text:p>
                </table:table-cell>
                <table:table-cell table:style-name="entry" table:number-rows-spanned="1" table:number-columns-spanned="1">
                  <text:p text:style-name="table_al"> € 341,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voor een medische keuring, ter verkrijging van een gehandicaptenparkeerkaart en ongeacht of degene waarvoor de gehandicaptenparkeerkaart is aangevraagd komt opdagen op de keuring</text:p>
                </table:table-cell>
                <table:table-cell table:style-name="entry" table:number-rows-spanned="1" table:number-columns-spanned="1">
                  <text:p text:style-name="table_al"> € 83,00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 voor een medische keuring inclusief een huisbezoek, ter verkrijging van een gehandicaptenparkeerkaart </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van een gehandicaptenparkeerkaart tijdens de behandeling wordt ingetrokken</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het verkrijgen van een parkeerontheffing voor bedrijfsvoertuigen en kampeermiddelen ingevolge artikel 5:2, 5:3, 5:6, 5:7 en 5:8 van de Algemene plaatselijke verordening Goeree-Overflakkee</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formulier voor een geneeskundige verklaring volgens de Wet personenvervoer</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1.18.6.2 </text:p>
                </table:table-cell>
                <table:table-cell table:style-name="entry" table:number-rows-spanned="1" table:number-columns-spanned="1">
                  <text:p text:style-name="table_al">tot het verkrijgen van een vergunning ten behoeve van oriëntatieritt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tot het verkrijgen van een parkeervergunning op kenteken voor bewoners en ondernemers binnen de parkeerzo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vergunning</text:p>
                </table:table-cell>
                <table:table-cell table:style-name="entry" table:number-rows-spanned="1" table:number-columns-spanned="1">
                  <text:p text:style-name="table_al"> € 8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vergunning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deelkaarten voor bezoekers binnen de zone</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8.6.4 </text:p>
                </table:table-cell>
                <table:table-cell table:style-name="entry" table:number-rows-spanned="1" table:number-columns-spanned="1">
                  <text:p text:style-name="table_al">tot het verkrijgen van een parkeervergunning op bedrijfsnaam voor ondernemers binnen de parkeerzo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vergunning, per jaar </text:p>
                </table:table-cell>
                <table:table-cell table:style-name="entry" table:number-rows-spanned="1" table:number-columns-spanned="1">
                  <text:p text:style-name="table_al"> € 8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vergunning en volgende, per jaar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1.18.6.5 </text:p>
                </table:table-cell>
                <table:table-cell table:style-name="entry" table:number-rows-spanned="1" table:number-columns-spanned="1">
                  <text:p text:style-name="table_al">tot het verkrijgen van een parkeervergunning op naam of kenteken voor het parkeren ten behoeve van het bieden van 1e lijnszorg in het gebied van de parkeerzo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 </text:p>
                </table:table-cell>
                <table:table-cell table:style-name="entry" table:number-rows-spanned="1" table:number-columns-spanned="1">
                  <text:p text:style-name="table_al"> € 44,25 </text:p>
                </table:table-cell>
              </table:table-row>
              <table:table-row table:style-name="row">
                <table:table-cell table:style-name="entry" table:number-rows-spanned="1" table:number-columns-spanned="1">
                  <text:p text:style-name="table_al">1.18.7 </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tot het plaatsen van een oplaadpaal of andere oplaadinfrastructuur op of aan de openbare weg </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per pagina op papier van A4-formaat, voor zover daarvoor niet elders in deze tabel of in een andere wettelijke regeling een tarief is opgenome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per pagina op papier van A3-formaat, voor zover daarvoor niet elders in deze tabel of in een andere wettelijke regeling een tarief is opgenome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schriften, doorslagen, of fotokopieën van stukken per pagina op papier van A2-formaat, voor zover daarvoor niet elders in deze tabel of in een andere wettelijke regeling een tarief is opgenomen:</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schriften, doorslagen, of fotokopieën van stukken per pagina op papier van A1-formaat, voor zover daarvoor niet elders in deze tabel of in een andere wettelijke regeling een tarief is opgenomen:</text:p>
                </table:table-cell>
                <table:table-cell table:style-name="entry" table:number-rows-spanned="1" table:number-columns-spanned="1">
                  <text:p text:style-name="table_al"> € 5,7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fschriften, doorslagen, of fotokopieën van stukken per pagina op papier van A0-formaat, voor zover daarvoor niet elders in deze tabel of in een andere wettelijke regeling een tarief is opgenomen:</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ng nemen van een aa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1.19.3</text:p>
                </table:table-cell>
                <table:table-cell table:style-name="entry" table:number-rows-spanned="1" table:number-columns-spanned="1">
                  <text:p text:style-name="table_al">Het tarief voor een ontheffing op grond van artikel 2:23b van de Algemene Plaatselijke Verordening Goeree-Overflakkee voor het op het strand aanleggen, voeden of onderhouden van een vuur en/of een barbecue bedraagt:</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voor een vergunning voor een openbare inzameling van geld of goederen op grond van artikel 5.13 van de Algemene plaatselijke verordening Goeree-Overflakkee </text:p>
                </table:table-cell>
                <table:table-cell table:style-name="entry" table:number-rows-spanned="1" table:number-columns-spanned="1">
                  <text:p text:style-name="table_al"> € 20,7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wordt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genoemde NEN-norm ligt ter inzage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text:span>
                    <text:span text:style-name="nadrukvet">Vooroverleg / beoordeling conceptaanvraa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niet meer € 25.000 bedrage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meer dan € 25.000 maar niet meer dan € 100.000 bedrage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meer dan € 100.000 maar niet meer dan € 500.000 bedrag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vooroverleg of de beoordeling van de conceptaanvraag resulteert in een vervolg aanvraag omgevingsvergunning, zal 50% van de in 2.2.1.1, 2.2.1.2, 2.2.1.3 of 2.2.1.4, genoemde legesbedragen in mindering worden gebracht op de verschuldigde leges voor de vervolgaanvraag omgevingsvergunning, mits deze aanvraag is ingediend binnen 12 maanden na verzenddatum van het antwoord op het vooroverleg of de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De vermindering onder 2.2.2 is alleen van toepassing indien de aanvrager een vervolgaanvraag indient, welke in overeenstemming is met de beslissing op de conceptaanvraag of het principeverzoek. Elke afwijking anders dan waarin de beslissing op de conceptaanvraag of het principeverzoek voorziet, geeft geen recht op 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voor een (principe)uitspraak dat het college van burgemeester en wethouders bereid is om ten behoeve van een initiatief middels een planologische procedure af te wijken van het ter plaatse geldende bestemmingsplan</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10.000.000 bedrag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 te boven gaa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2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0 te boven gaan, met een maximum van € 400.000 aan bouwlege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voor het in behandeling nemen van een omgevingsvergunning voor het oprichten van een informatie- of gedenkpaneel wordt gedaan door (semi)overheden of culturele, maatschappelijke, charitatieve of daarmee gelijk te stellen lichamen met ideële doelstellingen bedraagt het tarief:</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de in 2.3.1.1. bedoelde aanvraag een advies van de agrarische commissie nodig is wordt het bedrag als bedoeld in 2.3.1.1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indien de in dat subonderdeel bedoelde aanvraag wordt ingediend na aanvang of gereedkomen van de bouwactiviteit verhoogd met 10% van de op grond van dat onderdeel verschuldigde leges met een maximum bedrag van €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geval voor het afwikkelen van de aanvraag een advies van één of meerdere deskundigen wordt voorgeschreven wordt het onder 2.3.2 vermelde bedrag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e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3,1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32,4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82,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32,4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of tijdelijke afwijking):</text:p>
                </table:table-cell>
                <table:table-cell table:style-name="entry" table:number-rows-spanned="1" table:number-columns-spanned="1">
                  <text:p text:style-name="table_al"> € 333,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33,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 75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3,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5,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overschrijving van een verleende gebruiksvergunning ten name van een ander dan aan wie de vergunning is verleend</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met betrekking tot een krachtens provinciale erfgoedverordening of artikel 10 van de Erfgoedverordening Goeree-Overflakkee 2015 bedraagt het tarief, onverminderd het bepaalde in de andere onderdelen van dit hoofdstuk indien teven sprake is van de in die onderdelen bedoelde activiteiten:</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21,2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27,3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het in samenhang met de provinciale erfgoedverordening of artikel 10 van de Erfgoedverordening Goeree-Overflakke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1,2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6,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Goeree-Overflakke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Goeree-Overflakke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Goeree-Overflakkee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in de Algemene plaatselijke verordening Goeree-Overflakke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 </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milieukundig of archeologisch)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 Teruggaaf</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tijdens de behandeling wordt ingetrokk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voor het intrekken van de verleende vergunning als bedoeld in 2.4.2. is ingediend op of na een jaar na de verlening maar voordat twee jaren verstreken zijn en van de vergunning geen gebruik is gemaakt,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dien de aanvraag voor het intrekken van de verleende vergunning als bedoeld in 2.4.2 is ingediend op of na twee jaar na de verlening maar voordat drie jaren verstreken zijn en van de vergunning geen gebruik is gemaakt, bedraagt de teruggaa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Indien de aanvraag voor het intrekken van de verleende vergunning als bedoeld in 2.4.2 is ingediend op of na drie jaar na de verlening het verzoek wordt ingediend,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na het onherroepelijk worden van de beschikking aanspraak op teruggaaf van een deel van de leges. De teruggaaf bedraagt 50% van de op grond van die onderdelen voor de betreffende activiteit verschuldigde leges. Indien op of na 6 maanden na het onherroepelijk worden van de weigering een verzoek wordt ingediend,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buiten behandeling stellen als bedoeld in artikel 4.5 Awb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tot het verlenen van een omgevingsvergunning voor een project dat geheel of gedeeltelijk bestaat uit bouw-, aanleg- of sloopactiviteiten, als bedoeld in de onderdelen 2.3.1, 2.3.2, 2.3.6 en 2.3.7, buiten behandeling wordt gesteld als bedoeld i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duurzaam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voor het (nieuw)bouwen van een woning wordt gerealiseerd door duurzaam bouwen, komt men in aanmerking voor een vermindering van de tarieven genoemd onder 2.3.1 Bouwactiviteiten. Van duurzame bouw als hiervoor bedoeld, is sprake indien uit een zogenoemde EPC-berekening (de Energieprestatiecoëfficiënt conform NEN-norm 7120) blijkt dat de EPC van de desbetreffende woning niet hoger is dan 0,00. De vermindering wordt toegepast nadat de gerealiseerde bouw is gecontroleerd op het aspect duurzame bouw. De vermindering bedraagt 50%, met een maximum van € 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vergunningsvrij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tot het verlenen van een omgevingsvergunning activiteit bouwen niet wordt gehonoreerd omdat voor het bouwwerk geen omgevingsvergunning is vereist, wordt teruggaaf verleend van de verschuldigde leges, met dien verstande dat te allen tijde is verschuldig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 en max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á € 150,00 is te allen tijde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Bestemmingswijzigingen zonder activiteit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gemeente het bestemmingsplan en de daarvoor benodigde onderzoeken opstelt of doet opstellen</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ger het bestemmingsplan en de daarvoor benodigde onderzoeken en bijlagen bij de gemeente aanlevert</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de gemeente het wijzigingsplan en de daarvoor benodigde onderzoeken opstelt of doet opstellen</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de aanvrager het wijzigingsplan en de daarvoor benodigde onderzoeken en bijlagen bij de gemeente aanlevert</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7 In deze titel niet benoemde beschikk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text:span>
                    <text:span text:style-name="nadrukvet">Organiseren evenementen of markt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Goeree-Overflakkee (evenementenvergunning) en met toepassing van de categorie indeling uit de Regionale handreiking Publieksevenementen Rotterdam-Rijnmond,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de risicoclassificatie categorie A, zijnde een evenement met een laag risico, waarbij sprake is van een beperkte impact op de omgeving en/of beperkte gevolgen voor het verkeer</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erjarige vergunning voor een evenement met de risicoclassificatie categorie A, als bedoeld in 3.2.1.1</text:p>
                </table:table-cell>
                <table:table-cell table:style-name="entry" table:number-rows-spanned="1" table:number-columns-spanned="1">
                  <text:p text:style-name="table_al"> € 85,2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de risicoclassificatie categorie B, zijnde een evenement met een verhoogd risico, waarbij sprake is van een verhoogde impact op de omgeving en/of gevolgen voor verkeer</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classificatie categorie C, zijnde een risicovol evenement, waarbij sprake is van een grote impact op de omgeving / regio en/of verkeer</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evenement, als bedoeld in 3.2.1.1, 3.2.1.3 en 3.2.1.4 waar op grond van artikel 5:34 Algemene plaatselijke verordening Goeree-Overflakkee een ontheffing stoken is verwerkt, wordt vermeerderd met </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op grond van artikel 3.3 van de Algemene plaatselijke verordening Goeree-Overflakkee, anders dan een wijziging bedoeld in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25,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2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in 3.3.1 bedoelde exploitatievergunning in verband met uitsluitend een wijziging van het beheer in een seksinrichting of escortbedrijf, op grond van de Algemene plaatselijke verordening Goeree-Overflakkee:</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84,5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84,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 Leegstandwe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1,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 46,7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Exploitatievergunning op grond van de Algemene plaatselijke verorde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rtikel 2.28 van de Algemene plaatselijke verordening Goeree-Overflakkee</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op de exploitatievergunning als bedoeld in artikel 2:28a lid 1 sub c van de Algemene plaatselijke verordening Goeree-Overflakkee </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en wijziging op de exploitatievergunning als bedoeld in artikel 2:28 a met uitzondering van lid 1 sub c van de Algemene plaatselijke verordening Goeree-Overflakkee </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6 Kansspel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voor iedere volgende kansspelautomaat va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oor iedere volgende kansspelautomaat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De subonderdelen 3.6.1.1 en 3.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Goeree-Overflakkee </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het verlenen van een vergunning als bedoeld in artikel 30c, lid 1, onder b, van de Wet op de kansspelen.</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Kinderopva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centrum of gastouderbureau als bedoeld in artikel 1.45, eerste lid, van de Wet kinderopvang </text:p>
                </table:table-cell>
                <table:table-cell table:style-name="entry" table:number-rows-spanned="1" table:number-columns-spanned="1">
                  <text:p text:style-name="table_al"> € 1.135,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bieden van gastouderopvang als bedoeld in artikel 1.45, tweede lid, van de Wet kinderopvang </text:p>
                </table:table-cell>
                <table:table-cell table:style-name="entry" table:number-rows-spanned="1" table:number-columns-spanned="1">
                  <text:p text:style-name="table_al"> € 294,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8 Huisvestingswet 201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vergunning als bedoeld in artikel 21, aanhef en onder, van de Huisvestingswet 2014</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Marktstand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Het tarief bedraagt voor het in behandeling nemen van een aanvraag op grond van de marktverordening:</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standplaatsvergunning (individuele vergunning) als bedoeld in artikel 3, eerste lid van de marktverordening</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overschrijven van de standplaatsvergunning op naam van een ander als bedoeld in artikel 7, eerste lid van de marktverorden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verlenen van een vergunning om zich op de standplaats te laten vervangen als bedoeld in artikel 9, tweede lid marktverorden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 35,85 </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tot het verlenen van toestemming om een in onderdeel 3.10.1 bedoelde ontheffing over te dragen aan een ander</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tot het wijzigen van een in onderdeel 3.10.1 bedoelde ontheff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tot het intrekken van een in onderdeel 3.10.1 bedoelde ontheff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In deze titel niet benoemde vergunning, ontheffing of andere beschikk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om ontheffing van het verbod tot het optreden als straatartiest, straatfotograaf, tekenaar, filmoperateur of gids op de aangewezen plaatsen op grond van artikel 2:9 van de Algemene Plaatselijke Verordening Goeree-Overflakkee</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Voor een vergunning voor het innemen van standplaats, op grond van artikel 5:18 van de Algemene plaatselijke verordening Goeree-Overflakkee</text:p>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voor een dag of minder, tot maximaal 4 maanden</text:p>
                </table:table-cell>
                <table:table-cell table:style-name="entry" table:number-rows-spanned="1" table:number-columns-spanned="1">
                  <text:p text:style-name="table_al"> € 40,50 </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langer dan 4 maanden tot een jaar</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3.11.3.3</text:p>
                </table:table-cell>
                <table:table-cell table:style-name="entry" table:number-rows-spanned="1" table:number-columns-spanned="1">
                  <text:p text:style-name="table_al">voor een dag, indien de aanvraag wordt gedaan door culturele, maatschappelijke, charitatieve of daarmee gelijk te stellen lichamen met ideële doelstellingen bedraagt het tarief</text:p>
                </table:table-cell>
                <table:table-cell table:style-name="entry" table:number-rows-spanned="1" table:number-columns-spanned="1">
                  <text:p text:style-name="table_al"> € 11,00 </text:p>
                </table:table-cell>
              </table:table-row>
            </table:table>
            <text:p text:style-name="table_bottom"/>
          </text:section>
          <text:p text:style-name="al"/>
          <text:p text:style-name="al">Behorende bij raadsbesluit van 13 december 2018.</text:p>
          <text:p text:style-name="al">De griffier van de gemeente Goeree-Overflakkee,</text:p>
          <text:p text:style-name="al">J. Mim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9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op de heffing en de invordering van leges 2019 (Legesverordening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46</meta:user-defined>
    <meta:user-defined meta:name="OVERHEIDop.GmbID/DC.identifier">gmb-2018-278946</meta:user-defined>
    <meta:user-defined meta:name="OVERHEID.TaxonomieBeleidsagenda/OVERHEID.category">Financiën | Organisatie en beleid</meta:user-defined>
    <meta:user-defined meta:name="OVERHEID.Gemeente/DC.spatial">Goeree-Overflakke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105004/97666</meta:user-defined>
    <meta:user-defined meta:name="DCTERMS.alternative">Legesverorden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8384_1</meta:user-defined>
    <meta:user-defined meta:name="OVERHEIDop.versieInformatie"/>
  </office:meta>
</office:document-meta>
</file>