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Kerkstraat 198, vernieuwen en verhog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5 januari 2018</text:p>
            <text:p text:style-name="common-al">Ons kenmerk: WB/2018/000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7894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94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94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Kerkstraat 198, vernieuwen en verhogen dakkapel voorzij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894</meta:user-defined>
    <meta:user-defined meta:name="OVERHEIDop.GmbID/DC.identifier">gmb-2018-278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EM 198</meta:user-defined>
    <meta:user-defined meta:name="OVERHEIDop.woonplaats">Oostzaan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798 494695</meta:user-defined>
    <meta:user-defined meta:name="OVERHEIDop.versieInformatie"/>
  </office:meta>
</office:document-meta>
</file>