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58*"/>
    </style:style>
    <style:style style:family="table-column" style:parent-style-name="colspec" style:name="id1-3-2-2-1-2-2-1-3">
      <style:table-column-properties style:rel-column-width="12*"/>
    </style:style>
  </office:automatic-styles>
  <office:body>
    <office:text>
      <text:p text:style-name="new_page_staatscourant"/>
      <text:p text:style-name="single-kop-titel">Tarieventabel 2019Behorende bij de Legesverorden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arieventabel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conceptaanvraag/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vanaf 9.30 uur</text:p>
                    </table:table-cell>
                    <table:table-cell table:style-name="entry" table:number-rows-spanned="1" table:number-columns-spanned="1">
                      <text:p text:style-name="table_al">€     288,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woensdag, donderdag en vrijdag</text:p>
                    </table:table-cell>
                    <table:table-cell table:style-name="entry" table:number-rows-spanned="1" table:number-columns-spanned="1">
                      <text:p text:style-name="table_al">€     288,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door burgemeester en wethouders te bepalen werkdagen, waarop de</text:p>
                    </table:table-cell>
                    <table:table-cell table:style-name="entry" table:number-rows-spanned="1" table:number-columns-spanned="1">
                      <text:p text:style-name="table_al">€     6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de gehele dag zijn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voor benoeming van een extern buitengewoon ambtenaar burgerlijke stand voor een huwelijk of geregistreerd partnerschap</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door de gemeente aangewezen vaste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1">
                      <text:p text:style-name="table_al">€     288,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1">
                      <text:p text:style-name="table_al">€     603,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 zake van het in behandeling nemen van een aanvraag tot het beschikbaar stellen van getuigen van gemeentewege bij een voltrekking van een huwelijk of een registratie partnerschap per getuige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of gewijzigd, wordt een tarief in rekening gebracht 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in artikel 1.1.2.1 en 1.1.2.2 genoemde tarief wordt voor een voltrekking van een huwelijk op een door een bruidspaar zelf gekozen locatie verhoogd met</text:p>
                    </table:table-cell>
                    <table:table-cell table:style-name="entry" table:number-rows-spanned="1" table:number-columns-spanned="1">
                      <text:p text:style-name="table_al">€     178,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4 3.</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4.2</text:p>
                    </table:table-cell>
                    <table:table-cell table:style-name="entry" table:number-rows-spanned="1" table:number-columns-spanned="1">
                      <text:p text:style-name="table_al"/>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per persoo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afschrift v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text:p text:style-name="table_al">€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uursstukken</text:span>
                        <text:span text:style-name="nadrukvet"> (niet zijnde digi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ittreksel uit de onder sub 1 bedoelde stuk,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ittreksel uit het onder sub 3 bedoelde stuk,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informatierond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een algemene plaatselijke verordening</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1">
                      <text:p text:style-name="table_al">       €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oofdstuk 7 </text:span>
                      </text:p>
                    </table:table-cell>
                    <table:table-cell table:style-name="entry" table:number-rows-spanned="1" table:number-columns-spanned="1">
                      <text:p text:style-name="table_al"/>
                      <text:p text:style-name="table_al"/>
                      <text:p text:style-name="table_al"/>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oofdstuk 8 </text:span></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Diversen</text:span>
                        <text:span text:style-name="nadrukvet"> (niet zijnde digi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95 voor elke 1000 cm², waarmee de oppervlakte van de of de tekening 1000 cm² te boven gaat, alsmede vermeerderd met  € 15,75 per 15 minuten of gedeelten daarvan voor ambtelijke bemoei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dienen van een aanvraag tot het verlenen van een ontheffing als bedoeld in artikel 22 van de Afvalstoffenverordening</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leges voor het omruilen van een 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0.1.5.1</text:p>
                    </table:table-cell>
                    <table:table-cell table:style-name="entry" table:number-rows-spanned="1" table:number-columns-spanned="1">
                      <text:p text:style-name="table_al">De leges voor het aanvragen van een extra 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Voor het verstrekken op verzoek van een nieuwe afvalpas of ter vervan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Tarieven afvalbrengpunt  “Ëxoo”, waarbij het storten van oud ijzer grati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8.1</text:p>
                    </table:table-cell>
                    <table:table-cell table:style-name="entry" table:number-rows-spanned="1" table:number-columns-spanned="1">
                      <text:p text:style-name="table_al">Restafval: per 10 k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0.1.8.2</text:p>
                    </table:table-cell>
                    <table:table-cell table:style-name="entry" table:number-rows-spanned="1" table:number-columns-spanned="1">
                      <text:p text:style-name="table_al">Groenafval: per 10 kg (de eerste 200 kg per jaar is grati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8.3</text:p>
                    </table:table-cell>
                    <table:table-cell table:style-name="entry" table:number-rows-spanned="1" table:number-columns-spanned="1">
                      <text:p text:style-name="table_al">Hout: per 10 k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1.8.4</text:p>
                    </table:table-cell>
                    <table:table-cell table:style-name="entry" table:number-rows-spanned="1" table:number-columns-spanned="1">
                      <text:p text:style-name="table_al">Puin: per 10 k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8.5</text:p>
                    </table:table-cell>
                    <table:table-cell table:style-name="entry" table:number-rows-spanned="1" table:number-columns-spanned="1">
                      <text:p text:style-name="table_al">Storten door niet-ingezetenen van de gemeente Wierden per 10k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34,60</text:p>
                    </table:table-cell>
                  </table:table-row>
                  <table:table-row table:style-name="row">
                    <table:table-cell table:style-name="entry" table:number-rows-spanned="1" table:number-columns-spanned="1">
                      <text:p text:style-name="table_al">1.10.1.10</text:p>
                    </table:table-cell>
                    <table:table-cell table:style-name="entry" table:number-rows-spanned="1" table:number-columns-spanned="1">
                      <text:p text:style-name="table_al">De leges voor het in behandeling nemen van een aanvraag tot het verstrekken of vervangen/verlengen van een gehandicaptenparkeerkaart bedragen</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6,05</text:p>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0.1.13       </text:p>
                    </table:table-cell>
                    <table:table-cell table:style-name="entry" table:number-rows-spanned="1" table:number-columns-spanned="2">
                      <text:p text:style-name="table_al">Het tarief voor het in behandeling nemen van een aanvraag tot het 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chikking inzake huisnummering op eigen verzoek </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1.10.1.14                                 </text:p>
                    </table:table-cell>
                    <table:table-cell table:style-name="entry" table:number-rows-spanned="1" table:number-columns-spanned="1">
                      <text:p text:style-name="table_al">Een eenmalige ontheffing van de vastgestelde route voor het 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vaarlijke stoffen.</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1.10.1.15</text:p>
                    </table:table-cell>
                    <table:table-cell table:style-name="entry" table:number-rows-spanned="1" table:number-columns-spanned="1">
                      <text:p text:style-name="table_al">Het verlenen van een ontheffing volgens artikel 5.32 van de Algemene plaatselijke verordening van de gemeente Wierden(o.a. paasvuu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door het college vastgestelde (norm)bouwkostenlijst en worden bijgesteld bij een afwijking van (&gt;10% boven de opgegeven bouwkosten) van de op grond van deze lijst bereke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span text:style-name="nadrukvet"/>
                      </text:p>
                    </table:table-cell>
                    <table:table-cell table:style-name="entry" table:number-rows-spanned="1" table:number-columns-spanned="1">
                      <text:p text:style-name="table_al">
                        <text:span text:style-name="nadrukvet">Beoordeling conceptaanvraag/principeverzoek/schriftelijke behandeling vooroverl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principeverzoek of schriftelijk  vooroverleg:</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kosten van het voor de aanvraag uitgebracht advies omtrent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niet meer dan € 193.300,- bedrag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51,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meer dan € 193.300,- bedragen worden de legeskosten uit onderdeel 2.3.1.1.1 vermeerderd met van het deel van de bouwkosten die de  € 193.300,- te boven gaat:</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aanvraag betrekking heeft op een bouwactiviteit ter voorziening in een tijdelijke woonbehoefte gedurende de renovatie of nieuwbouw van een woonhuis/woning, dan wordt een vast bedrag gerekend van</text:p>
                    </table:table-cell>
                    <table:table-cell table:style-name="entry" table:number-rows-spanned="1" table:number-columns-spanned="1">
                      <text:p text:style-name="table_al"/>
                      <text:p text:style-name="table_al"/>
                      <text:p text:style-name="table_al"/>
                      <text:p text:style-name="table_al">€     151,1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leges genoemd in 2.3.1.1.1 tot en met 2.3.1.1.2 worden vermeerderd met de kosten die voortvloeien uit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die ter beoordeling moet worden voorgelegd aan de “Stadsbouwmeester” voor een omgevingsvergunning, ongeacht het al dan niet verlenen van een omgevingsvergunning en boven de overige in dit hoofdstuk genoemde en ter zake de omgevingsvergunning verschuldigde tarieven, per advies wordt een basisbedrag in rekening gebracht van € 9,27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van het deel van de bouwkosten dat ligt tussen € 0,- tot en met € 230.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 van het deel van de bouwkosten dat ligt tussen                       € 230.000,- tot en met € 455.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 van het deel van de bouwkosten dat ligt tussen                     € 455.000,- tot en met € 680.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 68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minimumleges € 75,-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 75,-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Welstandstoets principe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 75,- voor aanvragen om beoordeling van een principeverzoek/vooroverleg waarvoor een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mbtelijk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2.1 bedraagt het tarief € 25,- voor aanvragen waarvoor een ambtelijke welstandstoets moet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2.3.3 en 2.3.4 wordt, als de aanvraag om een omgevingsvergunning wordt ingediend na aanvang of gereedkomen van de bouw verhoogd met</text:p>
                    </table:table-cell>
                    <table:table-cell table:style-name="entry" table:number-rows-spanned="1" table:number-columns-spanned="1">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2</text:p>
                    </table:table-cell>
                    <table:table-cell table:style-name="entry" table:number-rows-spanned="1" table:number-columns-spanned="1">
                      <text:p text:style-name="table_al"/>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ext:p text:style-name="table_al">€     178,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3.622,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178,6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1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text:span>
                        </text:span>
                        <text:span text:style-name="nadrukvet">
                          <text:span text:style-name="nadrukcur">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178,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ext:p text:style-name="table_al"> €     178,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  3.622,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ext:p text:style-name="table_al"> €     178,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     178,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     178,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     1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text:span>
                        </text:span>
                        <text:span text:style-name="nadrukvet">
                          <text:span text:style-name="nadrukcur">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       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en met 1000 m²</text:p>
                    </table:table-cell>
                    <table:table-cell table:style-name="entry" table:number-rows-spanned="1" table:number-columns-spanned="1">
                      <text:p text:style-name="table_al"> €     4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en met 2500 m²</text:p>
                    </table:table-cell>
                    <table:table-cell table:style-name="entry" table:number-rows-spanned="1" table:number-columns-spanned="1">
                      <text:p text:style-name="table_al"> €  1.0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m²</text:p>
                    </table:table-cell>
                    <table:table-cell table:style-name="entry" table:number-rows-spanned="1" table:number-columns-spanned="1">
                      <text:p text:style-name="table_al"> €  1.5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4.2 van d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ontsierd of in gevaar gebracht</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het te slopen bruto oppervlakte 0 tot 50 m² bedraagt:</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ls het te slopen bruto oppervlakte 50 tot 100 m² bedraagt:</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als het te slopen bruto oppervlakte 100 tot 500 m² bedraagt:</text:p>
                    </table:table-cell>
                    <table:table-cell table:style-name="entry" table:number-rows-spanned="1" table:number-columns-spanned="1">
                      <text:p text:style-name="table_al">€      173,15</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het te slopen bruto oppervlakte meer dan 500 m² bedraagt:</text:p>
                    </table:table-cell>
                    <table:table-cell table:style-name="entry" table:number-rows-spanned="1" table:number-columns-spanned="1">
                      <text:p text:style-name="table_al">€      230,8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Waarbij een maximum aan leges in rekening wordt gebracht van:</text:p>
                    </table:table-cell>
                    <table:table-cell table:style-name="entry" table:number-rows-spanned="1" table:number-columns-spanned="1">
                      <text:p text:style-name="table_al">€      382,60</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 gevallen waarbij een asbestinventarisatierapport beoordeeld moet worden wordt het onderdeel 2.3.7.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artikel 2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44,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 344,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 344,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span text:style-name="nadrukvet">
                          <text:span text:style-name="nadrukcur">/geluids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6,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opgesteld Programma van Eisen en/of Plan van Aanpak inzake archeologisch (voor)onderzoek</text:p>
                    </table:table-cell>
                    <table:table-cell table:style-name="entry" table:number-rows-spanned="1" table:number-columns-spanned="1">
                      <text:p text:style-name="table_al">€     302,3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3.17</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Als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span text:style-name="nadrukvet">Hoofdstuk 5</text:span>
                      </text:p>
                    </table:table-cell>
                    <table:table-cell table:style-name="entry" table:number-rows-spanned="1" table:number-columns-spanned="1">
                      <text:p text:style-name="table_al"/>
                      <text:p text:style-name="table_al"/>
                      <text:p text:style-name="table_al"/>
                      <text:p text:style-name="table_al"/>
                      <text:p text:style-name="table_al">
                        <text:span text:style-name="nadrukvet">Teruggaaf/vermindering</text:span>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vermindering leges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geheel of gedeeltelijk wordt ingetrokken voordat deze op volledigheid is beoordeeld , bedraagt de teruggaaf/vermindering 10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geheel of gedeeltelijk wordt ingetrokken nadat op volledigheid is getoetst, maar voordat deze in behandeling is genomen, bedraagt de teruggaaf/vermindering  80% van de op grond van die onderdelen voor de betreffende activiteit verschuldigde leges waarbij maximaal € 116,65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de aanvraag geheel of gedeeltelijk wordt ingetrokken nadat deze in behandeling is genomen, maar voordat het besluit is genomen, bedraagt de teruggaaf/verminder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is verleend voor de productie  van duurzame energie middels zonne-energie waarvoor een rijkssubsidie is aangevraagd voor Stimulering Duurzame Energieproductie (SDE+), is er recht op teruggaaf van leges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voor de SDE+ subsidie niet is toeg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erleende vergunning wordt op verzoek van de   vergunninghouder ingetrokken, waarbij het verzoek wordt gedaan binnen twee jaar nadat de omgevingsvergunning is verleend en er geen gebruik is gemaakt van de vergunning. Indi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a. en b. wordt voldaan wordt de leges vastgesteld op € 2.500,-. Er wordt teruggaaf verleend voor dat deel van de legesaanslag dat boven dit bedrag uit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teruggaaf/vermindering van een deel van de verschuldigde leges. De teruggaaf/vermindering bedraagt 4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vermindering als gevolg geen voortgang conceptaanvraag/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conceptaanvraag/het principeverzoek niet resulteert in een formeel verzoek om omgevingsvergunning wordt 40% van de berekende gemeentelijke leges (voor een conceptaanvraag/principeverzoek) gerestitueerd waarbij minimaal  € 236,95 aan behandelingskosten in rekening wordt gebracht. Teruggaaf wordt alleen verleend mits het verzoek is gedaan binnen twee jaar na reactie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vermindering als gevolg van 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ingediende aanvraag omgevingsvergunning, niet verder behandelt op grond van artikel 4:5 juncto artikel 3:18 van de Algemene wet bestuursrecht, bestaat aanspraak op teruggaaf /vermindering van een deel van de verschuldigde leges. De teruggaaf/vermindering bedraagt 80% van de op grond van die onderdelen voor de betreffende activiteit verschuldigde leges, waarbij maximaal € 233,- aan behandelingskosten in rekening wordt geb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bijzondere procedures, advies of verklaring van geen bedenkingen, advieskoste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t/m 2.3.16 wordt geen teruggaaf verleend. Van de door de gemeente in rekening gebrachte advieskosten voor welstandstoezicht, artikel 2.3.1.1.3 en 2.3.1.2 t/m 2.3.1.4 wordt geen teruggaaf verleend (behoudens de aanvragen welke nog niet zijn beoordeeld door de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een aanvraag tot het verlenen van een omgevingsvergunning welke betrekking heeft op het bouwen dat afwijkt van een eerder ingediend bouwplan, waarvoor reeds een vergunning is verleend, worden de leges overeenkomstig het bepaalde onder de hoofdstukken in titel 2 geheven over de (ten opzichte van de eerder verleende vergunning) hogere bouwkosten van dat bouwplan, met dien verstande dat zij niet minder zullen bedragen d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89,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ng in het project:</text:p>
                    </table:table-cell>
                    <table:table-cell table:style-name="entry" table:number-rows-spanned="1" table:number-columns-spanned="1">
                      <text:p text:style-name="table_al"/>
                      <text:p text:style-name="table_al"/>
                      <text:p text:style-name="table_al"/>
                      <text:p text:style-name="table_al">      € 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ext:p text:style-name="table_al"/>
                      <text:p text:style-name="table_al"/>
                      <text:p text:style-name="table_al">€  3.442,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text:p text:style-name="table_al"> € 2.9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a </text:span>
                      </text:p>
                    </table:table-cell>
                    <table:table-cell table:style-name="entry" table:number-rows-spanned="1" table:number-columns-spanned="1">
                      <text:p text:style-name="table_al">
                        <text:span text:style-name="nadrukvet">beoordeling conceptaanvraag /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aanvraag om beoordeling van een conceptaanvraag / principeverzoek om een bestemmingsplanherziening bedraagt            </text:p>
                    </table:table-cell>
                    <table:table-cell table:style-name="entry" table:number-rows-spanned="1" table:number-columns-spanned="1">
                      <text:p text:style-name="table_al"/>
                      <text:p text:style-name="table_al"/>
                      <text:p text:style-name="table_al">€    6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b </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text:p text:style-name="table_al"/>
                      <text:p text:style-name="table_al"/>
                      <text:p text:style-name="table_al"/>
                      <text:p text:style-name="table_al"/>
                      <text:p text:style-name="table_al">€     4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entry" table:number-rows-spanned="1" table:number-columns-spanned="1">
                      <text:p text:style-name="table_al"/>
                      <text:p text:style-name="table_al"/>
                      <text:p text:style-name="table_al"/>
                      <text:p text:style-name="table_al">€       22,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om bronneringswater te lozen op de gemeentelijke hoofdriolering</text:p>
                    </table:table-cell>
                    <table:table-cell table:style-name="entry" table:number-rows-spanned="1" table:number-columns-spanned="1">
                      <text:p text:style-name="table_al"/>
                      <text:p text:style-name="table_al"/>
                      <text:p text:style-name="table_al">€     3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aanvraag tot het verlenen van een vergunning op grond van artikel 3 van de Drank- en Horecawet</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lenen of wijzigen van een ontheffing als bedoeld in artikel 35 van de Drank- en Horecawet</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tot wijziging als bedoeld in artikel 30 van de Drank- en Horecawet</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lenen van een ontheffing sluitingsuur horeca of winkel is:</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organiseren van snuffelmarkten bedoeld in artikel 5:20 van de Algemene Plaatselijke Verordening Wierde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tot het organiseren van evenementen bedoeld in artikel 2:25 van de Algemene Plaatselijke Verordening Wi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het organiseren van een klein evenement en het melden van een kleine activiteit zoals buurtfeesten, straatbarbecues</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het organiseren van een (klein) evenement inclusief afsluiten van de openbare weg</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3.2.3.2</text:p>
                      <text:p text:style-name="table_al"/>
                    </table:table-cell>
                    <table:table-cell table:style-name="entry" table:number-rows-spanned="1" table:number-columns-spanned="1">
                      <text:p text:style-name="table_al">voor het organiseren van een (klein) evenement inclusief afsluiten van de openbare weg</text:p>
                    </table:table-cell>
                    <table:table-cell table:style-name="entry" table:number-rows-spanned="1" table:number-columns-spanned="1">
                      <text:p text:style-name="table_al">€       36,90</text:p>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het organiseren van een evenement zoals braderie, optocht, een feest, muziekvoorstelling of wedstrijd op of aan de weg, circus, kermis</text:p>
                    </table:table-cell>
                    <table:table-cell table:style-name="entry" table:number-rows-spanned="1" table:number-columns-spanned="1">
                      <text:p text:style-name="table_al"/>
                      <text:p text:style-name="table_al"/>
                      <text:p text:style-name="table_al">€     1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tarief voor het in behandeling nemen van een aanvraag tot verlenen van een vergunning innemen van een standplaats bedoeld in artikel 5:15 van de Algemene Plaatselijke Verordening</text:p>
                    </table:table-cell>
                    <table:table-cell table:style-name="entry" table:number-rows-spanned="1" table:number-columns-spanned="1">
                      <text:p text:style-name="table_al"/>
                      <text:p text:style-name="table_al"/>
                      <text:p text:style-name="table_al"/>
                      <text:p text:style-name="table_al">€       7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Het tarief voor het exploiteren van een terras bij een horecabedrijf bedoeld in artikel 2:28a van de Algemene plaatselijke verordening is           </text:p>
                    </table:table-cell>
                    <table:table-cell table:style-name="entry" table:number-rows-spanned="1" table:number-columns-spanned="1">
                      <text:p text:style-name="table_al"/>
                      <text:p text:style-name="table_al"/>
                      <text:p text:style-name="table_al">€       73,7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oofdstuk 3 </text:span>
                      </text:p>
                    </table:table-cell>
                    <table:table-cell table:style-name="entry" table:number-rows-spanned="1" table:number-columns-spanned="1">
                      <text:p text:style-name="table_al"/>
                      <text:p text:style-name="table_al"/>
                      <text:p text:style-name="table_al"/>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text:span>
                        <text:span text:style-name="nadrukvet">k 6</text:span>
                        <text:span text:style-name="nadrukvet"/>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93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Behorende bij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37</meta:user-defined>
    <meta:user-defined meta:name="OVERHEIDop.GmbID/DC.identifier">gmb-2018-278937</meta:user-defined>
    <meta:user-defined meta:name="OVERHEID.TaxonomieBeleidsagenda/OVERHEID.category">Financiën | Organisatie en beleid</meta:user-defined>
    <meta:user-defined meta:name="OVERHEID.Gemeente/DC.spatial">Wierden</meta:user-defined>
    <meta:user-defined meta:name="DC.source">artikel 156, tweede lid, van de Gemeentewet;1.0:c:BWBR0005416&amp;artikel=156&amp;lid=2&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8383_1</meta:user-defined>
    <meta:user-defined meta:name="OVERHEIDop.versieInformatie"/>
  </office:meta>
</office:document-meta>
</file>