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, het kappen van diverse bomen en struiken voor herinrichting Sport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</text:span>
          </text:p>
            <text:p text:style-name="common-al">Datum ontvangst: 19-12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De Drift, het kappen van diverse bomen en struiken voor herinrichting Sportpark, 2378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893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3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3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Drift, het kappen van diverse bomen en struiken voor herinrichting Sportpa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935</meta:user-defined>
    <meta:user-defined meta:name="OVERHEIDop.GmbID/DC.identifier">gmb-2018-278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K 3 352</meta:user-defined>
    <meta:user-defined meta:name="OVERHEIDop.woonplaats">Borger</meta:user-defined>
    <meta:user-defined meta:name="OVERHEIDop.straatnaam">De drif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404 548846</meta:user-defined>
    <meta:user-defined meta:name="OVERHEIDop.versieInformatie"/>
  </office:meta>
</office:document-meta>
</file>