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een kozijn en het gebruiken van de woning als naaiatelier, Kerk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december 2018</text:p>
            <text:p text:style-name="common-al">Locatie: Kerkstraat 5 in Brummen</text:p>
            <text:p text:style-name="common-al">Voor: het aanpassen van een kozijn en het gebruiken van de woning als naaiatelier</text:p>
            <text:p text:style-name="common-al">Activiteit(en): Het bouwen van een bouwwerk, Handelen in strijd met regels ro</text:p>
            <text:p text:style-name="common-al">Registratienummer: SXO-2018-12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9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een kozijn en het gebruiken van de woning als naaiatelier, Kerkstraat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34</meta:user-defined>
    <meta:user-defined meta:name="OVERHEIDop.GmbID/DC.identifier">gmb-2018-27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E 5</meta:user-defined>
    <meta:user-defined meta:name="OVERHEIDop.woonplaats">Brummen</meta:user-defined>
    <meta:user-defined meta:name="OVERHEIDop.straatnaam">Ker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50 455750</meta:user-defined>
    <meta:user-defined meta:name="OVERHEIDop.versieInformatie"/>
  </office:meta>
</office:document-meta>
</file>