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woning Pastoor Vranckenlaan 106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december 2018 is de aanvraag voor omgevingsvergunning ontvangen voor het oprichten van een vrijstaande woning op het perceel Pastoor Vranckenlaan 106 in 5953 CS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4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893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woning Pastoor Vranckenlaan 106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931</meta:user-defined>
    <meta:user-defined meta:name="OVERHEIDop.GmbID/DC.identifier">gmb-2018-278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S 104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76 365919</meta:user-defined>
    <meta:user-defined meta:name="OVERHEIDop.versieInformatie"/>
  </office:meta>
</office:document-meta>
</file>