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nzehogeschool, Zernikelaan 17, Groningen – vestigen van een laboratorium (2018746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anzehogeschool, Zernikelaan 17, Groningen – vestigen van een laboratorium (201874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30</meta:user-defined>
    <meta:user-defined meta:name="OVERHEIDop.GmbID/DC.identifier">gmb-2018-278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