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besluit: Rijnstraat 9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80890</text:p>
            <text:p text:style-name="common-al">OLO-nummer: 4041295</text:p>
            <text:p text:style-name="common-al">Omschrijving: gebruik gedeelte bestaande schuur tot 2 persoons Bed en Breakfast</text:p>
            <text:p text:style-name="common-al">Adres: Rijnstraat 95 Doornenburg</text:p>
            <text:p text:style-name="common-al">Activiteit: Strijdig Gebruik gronden/bouwwerken met RO </text:p>
            <text:p text:style-name="common-al">Besluit: Verlenen</text:p>
            <text:p text:style-name="common-al">Datum ondertekening: 12 december 2018</text:p>
            <text:p text:style-name="common-al">Datum verzending: 12 december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8929</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929</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929</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egulier besluit: Rijnstraat 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8929</meta:user-defined>
    <meta:user-defined meta:name="OVERHEIDop.GmbID/DC.identifier">gmb-2018-2789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6MH 45</meta:user-defined>
    <meta:user-defined meta:name="OVERHEIDop.woonplaats">Doornenburg</meta:user-defined>
    <meta:user-defined meta:name="OVERHEIDop.straatnaam">Rijn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7055 434463</meta:user-defined>
    <meta:user-defined meta:name="OVERHEIDop.versieInformatie"/>
  </office:meta>
</office:document-meta>
</file>