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Sportpark Zielhorst 2, het kappen van 7 bomen, 10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Sportpark Zielhorst 2, het kappen van 7 bomen, 10-12-2018. Rechtsmiddel: Bezwaar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2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2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2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Sportpark Zielhorst 2, het kappen van 7 bomen, 10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922</meta:user-defined>
    <meta:user-defined meta:name="OVERHEIDop.GmbID/DC.identifier">gmb-2018-278922</meta:user-defined>
    <meta:user-defined meta:name="OVERHEID.TaxonomieBeleidsagenda/OVERHEID.category">Huisvesting | Organisatie en beleid</meta:user-defined>
    <meta:user-defined meta:name="OVERHEIDop.referentienummer">10189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ZT 2</meta:user-defined>
    <meta:user-defined meta:name="OVERHEIDop.woonplaats">Amersfoort</meta:user-defined>
    <meta:user-defined meta:name="OVERHEIDop.straatnaam">Sportpark Zielhor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47 465996</meta:user-defined>
    <meta:user-defined meta:name="OVERHEIDop.versieInformatie"/>
  </office:meta>
</office:document-meta>
</file>