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overing van de toeristenbelast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Eemnes;</text:p>
            <text:p text:style-name="al">gelezen het voorstel d.d. 30 oktober 2018 van burgemeester en wethouders,</text:p>
            <text:p text:style-name="al">gelet op de artikelen 224, 216 en 156 van de Gemeentewet; </text:p>
            <text:p text:style-name="al">
            <text:span text:style-name="nadrukvet">B E S L U I T:</text:span>
          </text:p>
            <text:p text:style-name="al">de volgende</text:p>
            <text:p text:style-name="al">
            <text:span text:style-name="nadrukvet">Verordening op de heffing en invordering van de toeristenbelasting </text:span>
            <text:span text:style-name="nadrukvet">2019</text:span>
          </text:p>
            <text:p text:style-name="al">vast te stellen:</text:p>
          </text:section>
          <text:section text:name="artikel_id1-3-2-2-2" text:style-name="artikel">
            <text:p text:style-name="artikel_kop_titel"><text:span text:style-name="artikel_kop_label">Artikel</text:span> <text:span text:style-name="artikel_kop_nr">1</text:span> Voorwerp der belasting; belastbaar feit</text:p>
            <text:p text:style-name="al">Ter zake van het houden van verblijf met overnachten binnen de gemeente Eemnes, in hotels, pensions, vakantieonderkomens, mobiele kampeeronderkomens, niet-beroepsmatig verhuurde ruimten en op vaste standplaatsen tegen vergoeding in welke vorm dan ook door personen die niet als ingezetene in de gemeentelijke basisadministratie persoonsgegevens van de gemeente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2</text:span> Begripsomschrijvingen</text:p>
            <text:p text:style-name="al">Deze verordening verstaat onder:</text:p>
            <text:list text:style-name="id1-3-2-2-3-3">
              <text:list-item text:style-override="id1-3-2-2-3-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3-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3-3-3">
                <text:number>c.</text:number>
                <text:p text:style-name="al">niet-beroepsmatig verhuurde ruimten: woningen en andere verblijven, of gedeelten daarvan, niet zijnde mobiele kampeerders of stacaravans, welke niet in hoofdzaak bestemd zijn als verblijf voor vakantie en andere recreatieve doeleinden, doch wel in bepaalde perioden van het jaar voor die doeleinden worden verhuurd dan wel te huur aangeboden;</text:p>
              </text:list-item>
              <text:list-item text:style-override="id1-3-2-2-3-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1 in hem ter beschikking staande ruimten dan wel op hem ter beschikking staande terrein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5" text:style-name="artikel">
            <text:p text:style-name="artikel_kop_titel"><text:span text:style-name="artikel_kop_label">Artikel</text:span> <text:span text:style-name="artikel_kop_nr">4</text:span> Belastinggrondsla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5</text:span> Forfaitaire berekeningswijze van de heffingsgrondsla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text:p>
                    <text:p text:style-name="al"> 3 personen indien het aantal slaapplaatsen 4 of minder bedraagt;</text:p>
                    <text:p text:style-name="al"> 4 personen indien het aantal slaapplaatsen meer dan 4 bedraagt;</text:p>
                  </text:list-item>
                  <text:list-item text:style-override="id1-3-2-2-6-2-3-2">
                    <text:number>b.</text:number>
                    <text:p text:style-name="al">mobiele kampeeronderkomens en stacaravans op vaste standplaatsen bepaald op:</text:p>
                    <text:p text:style-name="al"> 2 personen indien het aantal slaapplaatsen drie of minder bedraagt;</text:p>
                    <text:p text:style-name="al"> 3,5 personen indien het aantal slaapplaatsen meer dan drie bedraagt;</text:p>
                  </text:list-item>
                  <text:list-item text:style-override="id1-3-2-2-6-2-3-3">
                    <text:number>c.</text:number>
                    <text:p text:style-name="al">mobiele kampeeronderkomens op niet vaste standplaatsen bepaald op de som van het aantal kampeeronderkomens bestemd voor verblijf van maximaal drie personen, vermenigvuldigd met 2 en het aantal kampeeronderkomens bestemd voor verblijf van meer dan drie personen, vermenigvuldigd met 3.</text:p>
                  </text:list-item>
                </text:list>
              </text:list-item>
              <text:list-item text:style-override="id1-3-2-2-6-3">
                <text:number>2.</text:number>
                <text:p text:style-name="al">Het aantal malen dat door de in het eerste lid bedoelde personen in overnacht wordt:</text:p>
                <text:list text:style-name="id1-3-2-2-6-3-3">
                  <text:list-item text:style-override="id1-3-2-2-6-3-3-1">
                    <text:number>a.</text:number>
                    <text:p text:style-name="al">ingeval verblijf wordt gehouden in vakantieonderkomens, niet beroepsmatig verhuurde ruimten dan wel op vaste standplaatsen, welke geschikt zijn voor gebruik of slechts gebruikt mogen worden gedurende een periode van:</text:p>
                    <text:p text:style-name="al"> ten hoogste drie maanden bepaald op 40;</text:p>
                    <text:p text:style-name="al"> meer dan drie doch ten hoogste zes maanden bepaald op 50;</text:p>
                    <text:p text:style-name="al"> meer dan zes doch ten hoogste negen maanden bepaald op 65;</text:p>
                    <text:p text:style-name="al"> meer dan negen doch ten hoogste twaalf maanden bepaald op 80;</text:p>
                  </text:list-item>
                  <text:list-item text:style-override="id1-3-2-2-6-3-3-2">
                    <text:number>b.</text:number>
                    <text:p text:style-name="al">ingeval verblijf wordt gehouden in mobiele kampeeronderkomens op niet vaste standplaatsen bepaald op 365.</text:p>
                  </text:list-item>
                </text:list>
              </text:list-item>
              <text:list-item text:style-override="id1-3-2-2-6-4">
                <text:number>3.</text:number>
                <text:p text:style-name="al">Het aantal mobiele kampeeronderkomens als bedoeld in het eerste lid, letter c,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6</text:span> Opteren voor niet-forfaitaire heffingsgrondslag</text:p>
            <text:p text:style-name="al">In afwijking van het bepaalde in artikel 5 wordt op een door de belastingplichtige bij de aangifte gedaan verzoek de heffingsgrondslag vastgesteld op het werkelijke aantal overnachtingen, indien blijkt dat dit aantal lager is dan het op de voet van artikel 5 berekende aantal.</text:p>
          </text:section>
          <text:section text:name="artikel_id1-3-2-2-8" text:style-name="artikel">
            <text:p text:style-name="artikel_kop_titel"><text:span text:style-name="artikel_kop_label">Artikel</text:span> <text:span text:style-name="artikel_kop_nr">7</text:span> Belastingtarief</text:p>
            <text:p text:style-name="al">Het tarief bedraagt per overnachting <text:span text:style-name="nadrukvet">€ </text:span><text:span text:style-name="nadrukvet">1,85</text:span></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Vrijstellingen</text:p>
            <text:p text:style-name="al">De belasting wordt niet geheven ter zake van het verblijf:</text:p>
            <text:list text:style-name="id1-3-2-2-10-3">
              <text:list-item text:style-override="id1-3-2-2-10-3-1">
                <text:number>1.</text:number>
                <text:p text:style-name="al">door degene, die:</text:p>
                <text:list text:style-name="id1-3-2-2-10-3-1-3">
                  <text:list-item text:style-override="id1-3-2-2-10-3-1-3-1">
                    <text:number>a.</text:number>
                    <text:p text:style-name="al">als verpleegde of verzorgde in een inrichting tot verpleging of verzorging van zieken, van gebrekkigen, van hulpbehoevenden of van ouden van dagen verblijft;</text:p>
                  </text:list-item>
                  <text:list-item text:style-override="id1-3-2-2-10-3-1-3-2">
                    <text:number>b.</text:number>
                    <text:p text:style-name="al">als gebruiker van een woonwagen of woonschip als bedoeld in de Woonwagenwet (Stb. 1968, 98) onderscheidenlijk in de Wet op woonwagens en woonschepen (Stb. 1918, 492), daarin overnacht;</text:p>
                  </text:list-item>
                  <text:list-item text:style-override="id1-3-2-2-10-3-1-3-3">
                    <text:number>c.</text:number>
                    <text:p text:style-name="al">verblijf houdt in een gemeubileerde woning indien hij ter zake van het verblijf in of het beschikbaar houden van die woning woonforensenbelasting is verschuldigd;</text:p>
                  </text:list-item>
                </text:list>
              </text:list-item>
              <text:list-item text:style-override="id1-3-2-2-10-3-2">
                <text:number>2.</text:number>
                <text:p text:style-name="al">waarvoor de gemeente belasting heft ingevolge de verordening op de heffing en invordering van een watertoeristenbelasting.</text:p>
              </text:list-item>
            </text:list>
          </text:section>
          <text:section text:name="artikel_id1-3-2-2-11" text:style-name="artikel">
            <text:p text:style-name="artikel_kop_titel"><text:span text:style-name="artikel_kop_label">Artikel</text:span> <text:span text:style-name="artikel_kop_nr">10</text:span> Vaststelling formulier aangiftebiljet</text:p>
            <text:p text:style-name="al">Het formulier van het aangiftebiljet wordt bij afzonderlijk besluit door het College vastgesteld.</text:p>
          </text:section>
          <text:section text:name="artikel_id1-3-2-2-12" text:style-name="artikel">
            <text:p text:style-name="artikel_kop_titel"><text:span text:style-name="artikel_kop_label">Artikel</text:span> <text:span text:style-name="artikel_kop_nr">11</text:span> Wijze van belastingheffing</text:p>
            <text:p text:style-name="al">De belasting wordt bij wege van aanslag geheven.</text:p>
          </text:section>
          <text:section text:name="artikel_id1-3-2-2-13" text:style-name="artikel">
            <text:p text:style-name="artikel_kop_titel"><text:span text:style-name="artikel_kop_label">Artikel</text:span> <text:span text:style-name="artikel_kop_nr">12</text:span> Termijn van betaling</text:p>
            <text:list text:style-name="id1-3-2-2-13-2">
              <text:list-item text:style-override="id1-3-2-2-13-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13-3">
                <text:number>2.</text:number>
                <text:p text:style-name="al">De Algemene Termijnenwet is niet van toepassing op de in het voorgaande lid gestelde termijn.</text:p>
              </text:list-item>
            </text:list>
          </text:section>
          <text:section text:name="artikel_id1-3-2-2-14" text:style-name="artikel">
            <text:p text:style-name="artikel_kop_titel"><text:span text:style-name="artikel_kop_label">Artikel</text:span> <text:span text:style-name="artikel_kop_nr">13</text:span> Aanslaggrens</text:p>
            <text:p text:style-name="al">Geen aanslag wordt vastgesteld indien het aantal overnachtingen, waartoe gelegenheid wordt of is gegeven, gedurende het belastingjaar minder dan tien zal, of heeft, belopen.</text:p>
          </text:section>
          <text:section text:name="artikel_id1-3-2-2-15" text:style-name="artikel">
            <text:p text:style-name="artikel_kop_titel"><text:span text:style-name="artikel_kop_label">Artikel</text:span> <text:span text:style-name="artikel_kop_nr">14</text:span> Kwijtschelding</text:p>
            <text:p text:style-name="al">Bij de invordering van deze belasting wordt geen kwijtschelding verleend.</text:p>
          </text:section>
          <text:section text:name="artikel_id1-3-2-2-16" text:style-name="artikel">
            <text:p text:style-name="artikel_kop_titel"><text:span text:style-name="artikel_kop_label">Artikel</text:span> <text:span text:style-name="artikel_kop_nr">15</text:span> Nadere regels door het College</text:p>
            <text:p text:style-name="al">Het College kan nadere regels geven met betrekking tot de heffing en invordering van de landtoeristenbelasting.</text:p>
          </text:section>
          <text:section text:name="artikel_id1-3-2-2-17" text:style-name="artikel">
            <text:p text:style-name="artikel_kop_titel"><text:span text:style-name="artikel_kop_label">Artikel</text:span> <text:span text:style-name="artikel_kop_nr">16</text:span> Aanmeldingsplicht</text:p>
            <text:list text:style-name="id1-3-2-2-17-2">
              <text:list-item text:style-override="id1-3-2-2-17-2">
                <text:number>1.</text:number>
                <text:p text:style-name="al"> De belastingplichtige, bedoeld in artikel 3, eerste lid, is gehouden, voordat hij voor de eerste maal gelegenheid tot overnachten als bedoeld in deze verordening verschaft, zulks schriftelijk te melden aan de door het College aangewezen gemeenteambtenaren, bedoeld in artikel 231, tweede lid, onderdelen b en d van de Gemeentewet. </text:p>
              </text:list-item>
              <text:list-item text:style-override="id1-3-2-2-17-3">
                <text:number>1.</text:number>
                <text:p text:style-name="al"> Overtreding van deze bepaling wordt gestraft met een geldboete van de eerste categorie.</text:p>
              </text:list-item>
            </text:list>
          </text:section>
          <text:section text:name="artikel_id1-3-2-2-18" text:style-name="artikel">
            <text:p text:style-name="artikel_kop_titel"><text:span text:style-name="artikel_kop_label">Artikel</text:span> <text:span text:style-name="artikel_kop_nr">17</text:span> Inwerkingtreding en citeertitel</text:p>
            <text:list text:style-name="id1-3-2-2-18-2">
              <text:list-item text:style-override="id1-3-2-2-18-2-1">
                <text:number>1.</text:number>
                <text:p text:style-name="al">De “Verordening Toeristenbelasting 2018” van 27 november 2017 wordt ingetrokken met ingang van de in het derde lid genoemde datum van ingang van de heffing, met dien verstande dat zij van toepassing blijft op de belastbare feiten die zich voor die datum hebben voorgedaan.</text:p>
              </text:list-item>
              <text:list-item text:style-override="id1-3-2-2-18-2-2">
                <text:number>2.</text:number>
                <text:p text:style-name="al">Deze verordening treedt in werking met ingang van de eerste dag na die van de bekendmaking.</text:p>
              </text:list-item>
              <text:list-item text:style-override="id1-3-2-2-18-2-3">
                <text:number>3.</text:number>
                <text:p text:style-name="al">De datum van ingang van de heffing is 1 januari 2019.</text:p>
              </text:list-item>
              <text:list-item text:style-override="id1-3-2-2-18-2-4">
                <text:number>4.</text:number>
                <text:p text:style-name="al">Deze verordening kan worden aangehaald als “Verordening Toeristenbelasting 2019”.</text:p>
              </text:list-item>
            </text:list>
            <text:p text:style-name="al">Vastgesteld door de raad in zijn openbare vergadering van 17 december 2018.</text:p>
            <text:p text:style-name="al">A.de Graaf- Gerrits R. van Benthem RA</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891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1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1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overing van de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918</meta:user-defined>
    <meta:user-defined meta:name="OVERHEIDop.GmbID/DC.identifier">gmb-2018-278918</meta:user-defined>
    <meta:user-defined meta:name="OVERHEID.TaxonomieBeleidsagenda/OVERHEID.category">Financiën | Organisatie en beleid</meta:user-defined>
    <meta:user-defined meta:name="OVERHEID.Gemeente/DC.spatial">Eemnes</meta:user-defined>
    <meta:user-defined meta:name="DC.source">artikel 216 van de Gemeentewet;1.0:c:BWBR0005416&amp;artikel=216&amp;g=2018-09-19</meta:user-defined>
    <meta:user-defined meta:name="DC.source">artikel 156 van de Gemeentewet;1.0:c:BWBR0005416&amp;artikel=156&amp;g=2018-09-19</meta:user-defined>
    <meta:user-defined meta:name="DC.source">artikel 224 van de Gemeentewet;1.0:c:BWBR0005416&amp;artikel=224&amp;g=2018-09-19</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HN 31</meta:user-defined>
    <meta:user-defined meta:name="OVERHEIDop.woonplaats">Eemnes</meta:user-defined>
    <meta:user-defined meta:name="OVERHEIDop.straatnaam">Graanoogst</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EPSG28992/DC.spatial">146206 473824</meta:user-defined>
    <meta:user-defined meta:name="OVERHEIDop.versieInformatie"/>
  </office:meta>
</office:document-meta>
</file>