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Europark Allee ong.: voor de nieuwbouw van 8 opslagbunkers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locatie kadastraal bekend gemeente Coevorden, sectie K, nr. 1865</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19 december 2018.</text:p>
            <text:p text:style-name="common-al"/>
            <text:p text:style-name="last-al">Zaak - 36733-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78915</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915</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915</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Europark Allee ong.: voor de nieuwbouw van 8 opslagbunkers (aanvr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8915</meta:user-defined>
    <meta:user-defined meta:name="OVERHEIDop.GmbID/DC.identifier">gmb-2018-278915</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2NA 2</meta:user-defined>
    <meta:user-defined meta:name="OVERHEIDop.woonplaats">Coevorden</meta:user-defined>
    <meta:user-defined meta:name="OVERHEIDop.straatnaam">Europark Allee</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7414 518571</meta:user-defined>
    <meta:user-defined meta:name="OVERHEIDop.versieInformatie"/>
  </office:meta>
</office:document-meta>
</file>