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ritish American Tobacco Niemeyer, Paterswoldseweg 43, Groningen – het veranderen van het bedrijf (201874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9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ritish American Tobacco Niemeyer, Paterswoldseweg 43, Groningen – het veranderen van het bedrijf (2018746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913</meta:user-defined>
    <meta:user-defined meta:name="OVERHEIDop.GmbID/DC.identifier">gmb-2018-278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