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n de heer K.K. Kaypagjan: Standplaatsvergunning in de periode 1 januari t/m 31 december 2019, locatie Ter 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vergunning is verleend: </text:p>
            <text:p text:style-name="common-al">Standplaatsvergunning o.g.v. art. 5:18 APV: in de periode van 1 januari t/m 31 december 2019;</text:p>
            <text:p text:style-name="common-al">Locatie: Ter Apel;</text:p>
            <text:p text:style-name="common-al">Verzenddatum vergunning: 10 decem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20-12-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891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1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1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aan de heer K.K. Kaypagjan: Standplaatsvergunning in de periode 1 januari t/m 31 december 2019, locatie Ter 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11</meta:user-defined>
    <meta:user-defined meta:name="OVERHEIDop.GmbID/DC.identifier">gmb-2018-2789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KP 51</meta:user-defined>
    <meta:user-defined meta:name="OVERHEIDop.woonplaats">Ter Apel</meta:user-defined>
    <meta:user-defined meta:name="OVERHEIDop.straatnaam">Vijver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588 544643</meta:user-defined>
    <meta:user-defined meta:name="OVERHEIDop.versieInformatie"/>
  </office:meta>
</office:document-meta>
</file>