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kkerij Beukeveld B.V., Protonstraat 20a, Groningen – het uitbreiden van het pand aan de straatzijde voor opslag en sorteerruimte (2018742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akkerij Beukeveld B.V., Protonstraat 20a, Groningen – het uitbreiden van het pand aan de straatzijde voor opslag en sorteerruimte (201874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05</meta:user-defined>
    <meta:user-defined meta:name="OVERHEIDop.GmbID/DC.identifier">gmb-2018-2789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L 20a</meta:user-defined>
    <meta:user-defined meta:name="OVERHEIDop.woonplaats">Groningen</meta:user-defined>
    <meta:user-defined meta:name="OVERHEIDop.straatnaam">Pro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66 581753</meta:user-defined>
    <meta:user-defined meta:name="OVERHEIDop.versieInformatie"/>
  </office:meta>
</office:document-meta>
</file>